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fwijken van de regels van het bestemmingsplan op het perceel Coninckstraat 60, 3811 W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fwijken van de regels van het bestemmingsplan op het perceel Coninckstraat 60, 3811 WK Amersfoort</text:span>
          </text:p>
            <text:p text:style-name="common-al">De Gemeente Amersfoort heeft op 18-12-2023 een aanvraag voor een omgevingsvergunning ontvangen voor het afwijken van de regels van het bestemmingsplan op het perceel Coninckstraat 60, 3811 WK Amersfoort, met kenmerk CLZ-0000791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363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6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6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7916</meta:user-defined>
    <dc:language>nl</dc:language>
    <meta:user-defined meta:name="OVERHEIDop.locatietype/OVERHEIDop.gebiedsmarkering">Punt</meta:user-defined>
    <meta:user-defined meta:name="DC.title">Ontvangen aanvraag omgevingsvergunning voor het afwijken van de regels van het bestemmingsplan op het perceel Coninckstraat 60, 3811 WK Amersfoort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363</meta:user-defined>
    <meta:user-defined meta:name="OVERHEIDop.GmbID/DC.identifier">gmb-2024-22363</meta:user-defined>
    <meta:user-defined meta:name="OVERHEIDop.versieInformatie"/>
  </office:meta>
</office:document-meta>
</file>