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1953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lein 1953 64, 3086EE, renoveren en verduurzamen van bedrijfspand (Plein 1953 64/ Baarlandhof 24) en bovengelegen woning (Baarlandhof 26 (aanvraagdatum 15-05-2024, dossiernummer OMV.24.05.0016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6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Plein 1953 6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28</meta:user-defined>
    <meta:user-defined meta:name="OVERHEIDop.GmbID/DC.identifier">gmb-2024-223628</meta:user-defined>
    <meta:user-defined meta:name="OVERHEIDop.versieInformatie"/>
  </office:meta>
</office:document-meta>
</file>