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ndijk ongenummerd (nabij huisnr. 75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ongenummerd (nabij huisnr. 75) in Geldrop</text:p>
            <text:p text:style-name="common-al">Datum ontvangst: 17-05-2024</text:p>
            <text:p text:style-name="common-al">Omschrijving: het rooien van een esdoorn i.v.m. zwamaantasting, verhoogde kans op stambreuk.</text:p>
            <text:p text:style-name="common-al">Zaaknummer: 1771216693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362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2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2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166932</meta:user-defined>
    <meta:user-defined meta:name="DCTERMS.abstract">Nieuwendijk ongenummerd (nabij huisnr. 75) in Geldrop - het rooien van een esdoorn i.v.m. zwamaantasting, verhoogde kans op stambreu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ieuwendijk ongenummerd (nabij huisnr. 75) in Geldrop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3626</meta:user-defined>
    <meta:user-defined meta:name="OVERHEIDop.GmbID/DC.identifier">gmb-2024-223626</meta:user-defined>
    <meta:user-defined meta:name="OVERHEIDop.versieInformatie"/>
  </office:meta>
</office:document-meta>
</file>