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Bètaplein 33 2321 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6352</text:p>
            <text:p text:style-name="common-al">
            <text:span text:style-name="nadrukvet">Datum besluit:</text:span> 21-05-2024</text:p>
            <text:p text:style-name="common-al">
            <text:span text:style-name="nadrukvet">Locatie:</text:span> Bètaplein 33 2321 KS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61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76352</meta:user-defined>
    <meta:user-defined meta:name="DCTERMS.abstract">Pizzeria Azzurro, Bètaplein 33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 Bètaplein 33 2321 KS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3612</meta:user-defined>
    <meta:user-defined meta:name="OVERHEIDop.GmbID/DC.identifier">gmb-2024-223612</meta:user-defined>
    <meta:user-defined meta:name="OVERHEIDop.versieInformatie"/>
  </office:meta>
</office:document-meta>
</file>