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in bodem - Schinkeldijkje 2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Graven in bodem met een kwaliteit boven de interventiewaarde bodemkwaliteit</text:p>
            <text:p text:style-name="common-al">Aanvrager: ARCADIS Nederland B.V.</text:p>
            <text:p text:style-name="common-al">Zaaknummer: 12824008</text:p>
            <text:p text:style-name="common-al">DSO nummer: 2024051701119</text:p>
            <text:p text:style-name="common-al">Ontvangstdatum melding: 17-05-2024</text:p>
            <text:p text:style-name="common-al">Namens: Gemeente Aals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3608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608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608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2826353</meta:user-defined>
    <meta:user-defined meta:name="DCTERMS.abstract">Bekendmaking van Gemeente Aalsmeer</meta:user-defined>
    <dc:language>nl</dc:language>
    <meta:user-defined meta:name="OVERHEIDop.locatietype/OVERHEIDop.gebiedsmarkering">Punt</meta:user-defined>
    <meta:user-defined meta:name="DC.title">Melding graven in bodem - Schinkeldijkje 2, Aalsmeer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608</meta:user-defined>
    <meta:user-defined meta:name="OVERHEIDop.GmbID/DC.identifier">gmb-2024-223608</meta:user-defined>
    <meta:user-defined meta:name="OVERHEIDop.versieInformatie"/>
  </office:meta>
</office:document-meta>
</file>