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Doezastraat 41A, 41B 2311HA Leiden, Hogewoerd 128A, 128B 2311HT Leiden, Ruime Consciëntiestraat 2 2311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5006</text:p>
            <text:p text:style-name="common-al">
            <text:span text:style-name="nadrukvet">Ingekomen:</text:span> 20-05-2024</text:p>
            <text:p text:style-name="common-al">
            <text:span text:style-name="nadrukvet">Locatie:</text:span> Doezastraat 41A 2311HA Leiden, Doezastraat 41B 2311HA Leiden, Hogewoerd 128A 2311HT Leiden, Hogewoerd 128B 2311HT Leiden, Ruime Consciëntiestraat 2 2311MZ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60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006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Doezastraat 41A, 41B 2311HA Leiden, Hogewoerd 128A, 128B 2311HT Leiden, Ruime Consciëntiestraat 2 2311MZ Leiden</meta:user-defined>
    <meta:user-defined meta:name="DCTERMS.W3CDTF/DCTERMS.available">2024-05-30</meta:user-defined>
    <meta:user-defined meta:name="OVERHEIDop.externeBijlage">LEIDEN_202405_GFO_ZAKEN_809878_Aanvraagformulie...|exb-2024-20504</meta:user-defined>
    <meta:user-defined meta:name="DCTERMS.W3CDTF/OVERHEIDop.jaargang">2024</meta:user-defined>
    <meta:user-defined meta:name="OVERHEIDop.publicationIssue">223606</meta:user-defined>
    <meta:user-defined meta:name="OVERHEIDop.GmbID/DC.identifier">gmb-2024-223606</meta:user-defined>
    <meta:user-defined meta:name="OVERHEIDop.versieInformatie"/>
  </office:meta>
</office:document-meta>
</file>