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Nachtegaalstraat 62, 8471DV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4 een besluit genomen op de aanvraag met zaaknummer Z2024-00001498 voor een Omgevingsvergunning op de locatie Nachtegaalstraat 62, 8471DV Wolvega. De vergunning is verleend. Het besluit betreft:</text:p>
            <text:p text:style-name="common-al">realiseren dakopbouw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 juli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2 juli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23599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59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599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498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Nachtegaalstraat 62, 8471DV Wolvega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599</meta:user-defined>
    <meta:user-defined meta:name="OVERHEIDop.GmbID/DC.identifier">gmb-2024-223599</meta:user-defined>
    <meta:user-defined meta:name="OVERHEIDop.versieInformatie"/>
  </office:meta>
</office:document-meta>
</file>