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lmlaan 11 2015LC Haarlem, 0392-2024-0068900, het bouwen van een uitbouw op de begane grond ten behoeve van de bijkeuken, ontvangen op 1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8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8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8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8900</meta:user-defined>
    <meta:user-defined meta:name="DCTERMS.abstract">het bouwen van een uitbouw op de begane grond ten behoeve van de bij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lmlaan 11 2015LC Haarlem, 0392-2024-0068900, het bouwen van een uitbouw op de begane grond ten behoeve van de bijkeuken, ontvangen op 17-05-2024</meta:user-defined>
    <meta:user-defined meta:name="DCTERMS.W3CDTF/DCTERMS.available">2024-05-23</meta:user-defined>
    <meta:user-defined meta:name="DCTERMS.W3CDTF/OVERHEIDop.jaargang">2024</meta:user-defined>
    <meta:user-defined meta:name="OVERHEIDop.publicationIssue">223589</meta:user-defined>
    <meta:user-defined meta:name="OVERHEIDop.GmbID/DC.identifier">gmb-2024-223589</meta:user-defined>
    <meta:user-defined meta:name="OVERHEIDop.versieInformatie"/>
  </office:meta>
</office:document-meta>
</file>