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gevelaanzicht i.v.m. het slopen van twee schoorstenen, Burggravenlaan 40 2313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400</text:p>
            <text:p text:style-name="common-al">
            <text:span text:style-name="nadrukvet">Ingekomen:</text:span> 20-05-2024</text:p>
            <text:p text:style-name="common-al">
            <text:span text:style-name="nadrukvet">Locatie:</text:span> Burggravenlaan 40 2313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400" xlink:type="simple">publicatiesomgevingsvergunningen@leiden.nl</text:a> de volgende gegevens:</text:p>
            <text:p text:style-name="common-al">-het kenmerk van de aanvraag: Z/24/36854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58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400</meta:user-defined>
    <meta:user-defined meta:name="DCTERMS.abstract">aanpassen gevelaanzicht i.v.m. het slopen van twee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gevelaanzicht i.v.m. het slopen van twee schoorstenen, Burggravenlaan 40 2313HW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31_Samenvatting|exb-2024-20502</meta:user-defined>
    <meta:user-defined meta:name="OVERHEIDop.publicationIssue">223587</meta:user-defined>
    <meta:user-defined meta:name="OVERHEIDop.GmbID/DC.identifier">gmb-2024-223587</meta:user-defined>
    <meta:user-defined meta:name="OVERHEIDop.versieInformatie"/>
  </office:meta>
</office:document-meta>
</file>