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gesteld bestemmingsplan Spijkweg 51, Biddinghuizen (D5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Dronten heeft op 25 april 2024 het bestemmingsplan Spijkweg 51, Biddinghuizen vastgesteld. Het plan heeft betrekking op het realiseren van een zuiveringsinstallatie. </text:p>
            <text:p text:style-name="common-al">De stukken liggen van 29 mei 2024 tot en met 9 juli 2024 ter inzage. </text:p>
            <text:p text:style-name="common-al">Het bestemmingsplan kunt u raadplegen via:</text:p>
            <text:p text:style-name="common-al">
            <text:a xlink:href="https://www.ruimtelijkeplannen.nl/viewer/view" xlink:type="simple">https://www.ruimtelijkeplannen.nl/viewer/view</text:a>
          </text:p>
            <text:p text:style-name="common-al">Ook kunt u de betreffende stukken, op afspraak, inzien op het gemeentehuis. </text:p>
            <text:p text:style-name="common-al">
            <text:span text:style-name="nadrukvet">Reageren?</text:span>
          </text:p>
            <text:p text:style-name="common-al">Tot en met 10 juli 2024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</text:p>
            <text:p text:style-name="common-al">Het bestemmingsplan treedt in werking op 11 juli 2024. Als u tijdig beroep heeft ingesteld, kunt u de Voorzitter van de Afdeling bestuursrechtspraak vragen om een voorlopige voorziening te treffen. In dat geval treedt het bestemmingsplan niet eerder in werking dan nadat op da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58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3.D5000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vastgesteld bestemmingsplan Spijkweg 51, Biddinghuizen (D5000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582</meta:user-defined>
    <meta:user-defined meta:name="OVERHEIDop.GmbID/DC.identifier">gmb-2024-223582</meta:user-defined>
    <meta:user-defined meta:name="OVERHEIDop.versieInformatie"/>
  </office:meta>
</office:document-meta>
</file>