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spuitcabine in een bestaande bedrijfshal aan de Snekertrekweg 57, 8912 AA Leeuwarden (OV-2024-0029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nieuwe spuitcabine in een bestaande bedrijfshal aan de Snekertrekweg 57, 8912 AA Leeuwarden. Bij ons geregistreerd onder kenmerk: OV-2024-0029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5-2024. De gemeente Leeuwarden neemt daarover waarschijnlijk voor 16-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6ce5a64d-e325-4742-b28f-3fa6a4c4176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57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55</meta:user-defined>
    <dc:language>nl</dc:language>
    <meta:user-defined meta:name="OVERHEIDop.locatietype/OVERHEIDop.gebiedsmarkering">Punt</meta:user-defined>
    <meta:user-defined meta:name="DC.title">Aanvraag omgevingsvergunning voor het plaatsen van een nieuwe spuitcabine in een bestaande bedrijfshal aan de Snekertrekweg 57, 8912 AA Leeuwarden (OV-2024-002955)</meta:user-defined>
    <meta:user-defined meta:name="DCTERMS.W3CDTF/DCTERMS.available">2024-05-23</meta:user-defined>
    <meta:user-defined meta:name="DCTERMS.W3CDTF/OVERHEIDop.jaargang">2024</meta:user-defined>
    <meta:user-defined meta:name="OVERHEIDop.publicationIssue">223578</meta:user-defined>
    <meta:user-defined meta:name="OVERHEIDop.GmbID/DC.identifier">gmb-2024-223578</meta:user-defined>
    <meta:user-defined meta:name="OVERHEIDop.versieInformatie"/>
  </office:meta>
</office:document-meta>
</file>