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30 woningen , Prins Bernhardstraat/Koningin Julianastra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ntvangen voor het bouwen van 30 woningen  op locatie Prins Bernhardstraat/Koningin Julianastraat Eibergen. De aanvraag is geregistreerd onder zaaknummer Z2024-000006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57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2</meta:user-defined>
    <meta:user-defined meta:name="DCTERMS.abstract">Betreft: Aanvraag op locatie Prins Bernhardstraat/Koningin Julianastraat Eibergen</meta:user-defined>
    <dc:language>nl</dc:language>
    <meta:user-defined meta:name="OVERHEIDop.locatietype/OVERHEIDop.gebiedsmarkering">Vlak</meta:user-defined>
    <meta:user-defined meta:name="DC.title">Aanvraag vergunning voor bouwen van 30 woningen , Prins Bernhardstraat/Koningin Julianastraat Eiber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77</meta:user-defined>
    <meta:user-defined meta:name="OVERHEIDop.GmbID/DC.identifier">gmb-2024-223577</meta:user-defined>
    <meta:user-defined meta:name="OVERHEIDop.versieInformatie"/>
  </office:meta>
</office:document-meta>
</file>