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11-4-5-1-1">
      <style:table-column-properties/>
    </style:style>
    <style:style style:family="table-column" style:parent-style-name="colspec" style:name="id1-3-2-2-1-11-4-5-1-2">
      <style:table-column-properties/>
    </style:style>
    <style:style style:family="table-column" style:parent-style-name="colspec" style:name="id1-3-2-2-1-11-4-5-1-3">
      <style:table-column-properties/>
    </style: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Startbouwimpuls gemeente Tilburg</text:p>
      <text:section text:name="regeling_id1-3-2" text:style-name="regeling">
        <text:section text:name="aanhef_id1-3-2-1" text:style-name="aanhef">
          <text:section text:name="preambule_id1-3-2-1-1" text:style-name="preambule">
            <text:p text:style-name="al">Het college van burgemeester en wethouders van Tilburg, </text:p>
            <text:p text:style-name="al"/>
            <text:p text:style-name="al">Gelet op: </text:p>
            <text:list text:style-name="id1-3-2-1-1-4">
              <text:list-item text:style-override="id1-3-2-1-1-4-1">
                <text:number>•</text:number>
                <text:p text:style-name="al">De artikelen 14 en 106 van het Verdrag inzake de werking van de Europese Unie (VwEU); </text:p>
              </text:list-item>
              <text:list-item text:style-override="id1-3-2-1-1-4-2">
                <text:number>•</text:number>
                <text:p text:style-name="al">Het besluit van de Commissie van 20 december 2011, betreffende de toepassing van artikel 106 lid 2 van het VWEU van de Europese Unie op staatssteun in de vorm van compensatie voor de openbare dienst, verleend aan bepaalde met het beheer van diensten van algemeen belang belaste ondernemingen C(2011) 9380, PbEU 2012 / L7 (Vrijstellingsbesluit DAEB); </text:p>
              </text:list-item>
              <text:list-item text:style-override="id1-3-2-1-1-4-3">
                <text:number>•</text:number>
                <text:p text:style-name="al">Artikel 160, eerste lid aanhef en onder a van de Gemeentewe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gende dat: </text:p>
            <text:list text:style-name="id1-3-2-2-1-3">
              <text:list-item text:style-override="id1-3-2-2-1-3-1">
                <text:number>•</text:number>
                <text:p text:style-name="al">Diensten van Algemeen Economisch Belang (hierna: “<text:span text:style-name="nadrukcur">DAEB</text:span>”) hun bestaansrecht ontlenen aan de artikelen 14 en 106, tweede lid van het VWEU; </text:p>
              </text:list-item>
              <text:list-item text:style-override="id1-3-2-2-1-3-2">
                <text:number>•</text:number>
                <text:p text:style-name="al">op grond van artikel 106, tweede lid van het VWEU (decentrale) overheden bepaalde diensten die in het algemeen belang worden uitgevoerd kunnen aanwijzen als Dienst van Algemeen Economisch Belang (DAEB);</text:p>
              </text:list-item>
              <text:list-item text:style-override="id1-3-2-2-1-3-3">
                <text:number>•</text:number>
                <text:p text:style-name="al">om gebruik te kunnen maken van de bijzondere positie die een DAEB inneemt binnen de Europese staatssteunregelgeving, moet daarvoor een onderneming specifiek met het beheer van een DAEB worden belast; </text:p>
              </text:list-item>
              <text:list-item text:style-override="id1-3-2-2-1-3-4">
                <text:number>•</text:number>
                <text:p text:style-name="al">de overheid, daaronder de gemeente Tilburg, een taak heeft in de volkshuisvesting, doordat zij de zorg heeft voor het bevorderen van voldoende woongelegenheid;</text:p>
              </text:list-item>
              <text:list-item text:style-override="id1-3-2-2-1-3-5">
                <text:number>•</text:number>
                <text:p text:style-name="al">er binnen de gemeente Tilburg (net als in heel Nederland) een nijpend te kort is aan (betaalbare) woningen;</text:p>
              </text:list-item>
              <text:list-item text:style-override="id1-3-2-2-1-3-6">
                <text:number>•</text:number>
                <text:p text:style-name="al">het tekort aan (betaalbare) woningen wordt veroorzaakt door verschillende factoren, waaronder beperkte ruimte voor uitbreiding en een gebrek aan nieuwbouw (onder meer als gevolg van ongunstige marktomstandigheden als een tekort aan arbeidskrachten in de bouw en hoge bouwkosten);</text:p>
              </text:list-item>
              <text:list-item text:style-override="id1-3-2-2-1-3-7">
                <text:number>•</text:number>
                <text:p text:style-name="al">de gemeente als gevolg een omvangrijke opgave heeft tot het (doen) realiseren van voldoende (betaalbare) woningen binnen haar grondgebied - thans een aantal van 25.000 woningen, welk aantal evenwel nog verder oploopt;</text:p>
              </text:list-item>
              <text:list-item text:style-override="id1-3-2-2-1-3-8">
                <text:number>•</text:number>
                <text:p text:style-name="al">er behoefte bestaat aan woningen in alle categorieën, huur en koop, sociaal, middelduur en duur, om zo doorstroming te bevorderen en een evenwichtige woningvoorraad te creëren;</text:p>
              </text:list-item>
              <text:list-item text:style-override="id1-3-2-2-1-3-9">
                <text:number>•</text:number>
                <text:p text:style-name="al">de markt hier niet (voldoende) in voorziet en er hierdoor gesproken kan worden van marktfalen die zonder overheidsbijdrage onvoldoende door marktpartijen wordt ingevuld; </text:p>
              </text:list-item>
              <text:list-item text:style-override="id1-3-2-2-1-3-10">
                <text:number>•</text:number>
                <text:p text:style-name="al">de gemeente het dan ook van algemeen belang vindt, dat er nieuwe woningen worden gerealiseerd binnen haar grondgebied om aldus het woningtekort in te lopen en de woningbouwproductie meerjarig hoog te houden. Zo wordt een belangrijke bijdrage geleverd aan 1) het versnellen van de woningbouw en 2) de beschikbaarheid van voldoende betaalbare woningen voor starters en mensen met een middeninkomen; </text:p>
              </text:list-item>
              <text:list-item text:style-override="id1-3-2-2-1-3-11">
                <text:number>•</text:number>
                <text:p text:style-name="al">er binnen haar grondgebied zes woningbouwprojecten, die totaal voorzien in 913 woningen, waarvan 631 betaalbare woningen, als gevolg van de ongunstige marktomstandigheden stil zijn komen te liggen. Het betreft de volgende projecten:</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Onderneming</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Toegekend bedrag aan SBI-gelden</text:span>
                    </text:p>
                  </table:table-cell>
                </table:table-row>
                <table:table-row table:style-name="row">
                  <table:table-cell table:style-name="cell_frame_all" table:number-rows-spanned="1" table:number-columns-spanned="1">
                    <text:p text:style-name="table_al">Project Bergeijkstraat – Dubbeldamstraat</text:p>
                  </table:table-cell>
                  <table:table-cell table:style-name="cell_frame_all" table:number-rows-spanned="1" table:number-columns-spanned="1">
                    <text:p text:style-name="table_al">Hoogerlust Planontwikkeling B.V.</text:p>
                  </table:table-cell>
                  <table:table-cell table:style-name="cell_frame_all" table:number-rows-spanned="1" table:number-columns-spanned="1">
                    <text:p text:style-name="table_al">88 woningen, waarvan 88 betaalbaar</text:p>
                  </table:table-cell>
                  <table:table-cell table:style-name="cell_frame_all" table:number-rows-spanned="1" table:number-columns-spanned="1">
                    <text:p text:style-name="table_al">€ 813.120,00</text:p>
                  </table:table-cell>
                </table:table-row>
                <table:table-row table:style-name="row">
                  <table:table-cell table:style-name="cell_frame_all" table:number-rows-spanned="1" table:number-columns-spanned="1">
                    <text:p text:style-name="table_al">Project Poort van Stappegoor</text:p>
                  </table:table-cell>
                  <table:table-cell table:style-name="cell_frame_all" table:number-rows-spanned="1" table:number-columns-spanned="1">
                    <text:p text:style-name="table_al">Poort van Stappegoor C.V. haar enige vennoot: Poort van Veghel B.V.</text:p>
                    <text:p text:style-name="table_al">en</text:p>
                    <text:p text:style-name="table_al">TIWOS/Tilbugse Woonstichting</text:p>
                  </table:table-cell>
                  <table:table-cell table:style-name="cell_frame_all" table:number-rows-spanned="1" table:number-columns-spanned="1">
                    <text:p text:style-name="table_al">196 woningen, waarvan 148 betaalbaar</text:p>
                  </table:table-cell>
                  <table:table-cell table:style-name="cell_frame_all" table:number-rows-spanned="1" table:number-columns-spanned="1">
                    <text:p text:style-name="table_al">€ 2.450.000,00</text:p>
                  </table:table-cell>
                </table:table-row>
                <table:table-row table:style-name="row">
                  <table:table-cell table:style-name="cell_frame_all" table:number-rows-spanned="1" table:number-columns-spanned="1">
                    <text:p text:style-name="table_al">Project Smariuskade</text:p>
                  </table:table-cell>
                  <table:table-cell table:style-name="cell_frame_all" table:number-rows-spanned="1" table:number-columns-spanned="1">
                    <text:p text:style-name="table_al">OC Smariuskade B.V.</text:p>
                  </table:table-cell>
                  <table:table-cell table:style-name="cell_frame_all" table:number-rows-spanned="1" table:number-columns-spanned="1">
                    <text:p text:style-name="table_al">320 woningen, waarvan 218 betaalbaar</text:p>
                  </table:table-cell>
                  <table:table-cell table:style-name="cell_frame_all" table:number-rows-spanned="1" table:number-columns-spanned="1">
                    <text:p text:style-name="table_al">€ 3.080.000,00</text:p>
                  </table:table-cell>
                </table:table-row>
                <table:table-row table:style-name="row">
                  <table:table-cell table:style-name="cell_frame_all" table:number-rows-spanned="1" table:number-columns-spanned="1">
                    <text:p text:style-name="table_al">Project Spaendonck</text:p>
                  </table:table-cell>
                  <table:table-cell table:style-name="cell_frame_all" table:number-rows-spanned="1" table:number-columns-spanned="1">
                    <text:p text:style-name="table_al">V.O.F. Spaendonck, haar twee vennoten:</text:p>
                    <text:p text:style-name="table_al">Wiroh Enschotsestraat B.V.</text:p>
                    <text:p text:style-name="table_al">W&amp;L Enschotsestraat B.V.</text:p>
                  </table:table-cell>
                  <table:table-cell table:style-name="cell_frame_all" table:number-rows-spanned="1" table:number-columns-spanned="1">
                    <text:p text:style-name="table_al">143 woningen, waarvan 84 betaalbaar</text:p>
                  </table:table-cell>
                  <table:table-cell table:style-name="cell_frame_all" table:number-rows-spanned="1" table:number-columns-spanned="1">
                    <text:p text:style-name="table_al">€ 951.665,00</text:p>
                  </table:table-cell>
                </table:table-row>
                <table:table-row table:style-name="row">
                  <table:table-cell table:style-name="cell_frame_all" table:number-rows-spanned="1" table:number-columns-spanned="1">
                    <text:p text:style-name="table_al">Project Noordhoekring</text:p>
                  </table:table-cell>
                  <table:table-cell table:style-name="cell_frame_all" table:number-rows-spanned="1" table:number-columns-spanned="1">
                    <text:p text:style-name="table_al">TIWOS/Tilburgse Woonstichting</text:p>
                  </table:table-cell>
                  <table:table-cell table:style-name="cell_frame_all" table:number-rows-spanned="1" table:number-columns-spanned="1">
                    <text:p text:style-name="table_al">16 woningen, waarvan 16 betaalbaar</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roject De Burgemeester</text:p>
                  </table:table-cell>
                  <table:table-cell table:style-name="cell_frame_all" table:number-rows-spanned="1" table:number-columns-spanned="1">
                    <text:p text:style-name="table_al">BPD Ontwikkeling B.V.</text:p>
                  </table:table-cell>
                  <table:table-cell table:style-name="cell_frame_all" table:number-rows-spanned="1" table:number-columns-spanned="1">
                    <text:p text:style-name="table_al">150 woningen, waarvan 77 betaalbaar</text:p>
                  </table:table-cell>
                  <table:table-cell table:style-name="cell_frame_all" table:number-rows-spanned="1" table:number-columns-spanned="1">
                    <text:p text:style-name="table_al">€ 1.575.000,00</text:p>
                  </table:table-cell>
                </table:table-row>
              </table:table>
              <text:p text:style-name="table_bottom"/>
            </text:section>
            <text:p text:style-name="al"/>
            <text:list text:style-name="id1-3-2-2-1-6">
              <text:list-item text:style-override="id1-3-2-2-1-6-1">
                <text:number/>
                <text:p text:style-name="al">hierna tezamen aan te duiden als “<text:span text:style-name="nadrukcur">de Projecten</text:span>” en ieder afzonderlijk als “<text:span text:style-name="nadrukcur">het Project</text:span>”;</text:p>
              </text:list-item>
              <text:list-item text:style-override="id1-3-2-2-1-6-2">
                <text:number>•</text:number>
                <text:p text:style-name="al">met betrekking tot de financiering van deze de Projecten, de gemeente in oktober 2023 een aanvraag heeft ingediend bij de Minister van Binnenlandse Zaken en Koninkrijksrelaties (hierna: de “<text:span text:style-name="nadrukcur">minister</text:span>”) tot een bijdrage uit de Startbouwimpuls (SBI), zodat de bouw van de Projecten versneld van start kan gaan, in het kader waarvan de minister in een besluit 11 december 2023 aan de gemeente een specifieke uitkering ter grootte van totaal € 9.069.785,-- (exclusief BTW en exclusief een afdracht van € 42.000,-- aan het BTW Compensatiefonds) heeft toegekend en uitgekeerd (hierna: de “<text:span text:style-name="nadrukcur">SBI-gelden</text:span>”);</text:p>
              </text:list-item>
              <text:list-item text:style-override="id1-3-2-2-1-6-3">
                <text:number>•</text:number>
                <text:p text:style-name="al">ieder van de hiervoor bedoelde ondernemingen, hierna tezamen: “<text:span text:style-name="nadrukcur">de Ondernemingen</text:span>” of afzonderlijk “<text:span text:style-name="nadrukcur">de Onderneming</text:span>”, bereid is het erbij benoemde Project op te pakken en de aldaar benoemde aantallen woningen te realiseren, doch heeft aangegeven, dat de realisatie van dit Project onrendabel is en dus zonder financiële ondersteuning niet op korte termijn zal worden gerealiseerd;</text:p>
              </text:list-item>
              <text:list-item text:style-override="id1-3-2-2-1-6-4">
                <text:number>•</text:number>
                <text:p text:style-name="al">de gemeente de SBI-gelden direct of indirect aan ieder van de Ondernemingen ter beschikking wil stellen om hen in staat te stellen het betreffende Project te realiseren;</text:p>
              </text:list-item>
              <text:list-item text:style-override="id1-3-2-2-1-6-5">
                <text:number>•</text:number>
                <text:p text:style-name="al">de gemeente van mening is dat de realisatie van de Projecten een DAEB is, waarmee de gemeente ieder van de Ondernemingen, die de locaties waarop de woningen gerealiseerd zullen worden in eigendom hebben, althans daarover kunnen beschikken, wil belasten, omdat daarmee in hoge mate wordt voldaan aan de algemene doelstelling van de gemeente om binnen haar grondgebied te voorzien in voldoende (betaalbare) woningen / het bevorderen van de bouw van nieuwe (betaalbare) woningen en aldus het woningtekort in te lopen en de woningbouwproductie meerjarig hoog te houden Zij voldoet daarmee ook aan de belangen van de burgers binnen haar gemeente; </text:p>
              </text:list-item>
              <text:list-item text:style-override="id1-3-2-2-1-6-6">
                <text:number>•</text:number>
                <text:p text:style-name="al">dit aanwijzingsbesluit en de aan ieder van de Ondernemingen toe te kennen compensatie uit de SBI-gelden voor de uitvoering van de DAEB in overeenstemming dienen te zijn met de voorwaarden genoemd in het besluit C (2011) 9380 van 20 december 2011 betreffende de toepassing van artikel 106, lid 2, VWEU op staatssteun in de vorm van compensatie voor de openbare dienst, verleend aan bepaalde met het beheer van diensten van algemeen economisch belang belaste ondernemingen (hierna: de “<text:span text:style-name="nadrukcur">DAEB vrijstelling</text:span>”) (Pb EU 2011 L 7/3), zodat de compensatie, voor zover die als staatssteun kwalificeert, niet op grond van artikel 108 lid 3 VWEU aan de Europese Commissie moet worden gemeld.</text:p>
              </text:list-item>
            </text:list>
            <text:p text:style-name="al">
            <text:span text:style-name="nadrukvet">besluit: </text:span>
          </text:p>
            <text:list text:style-name="id1-3-2-2-1-8">
              <text:list-item text:style-override="id1-3-2-2-1-8-1">
                <text:number>I.</text:number>
                <text:p text:style-name="al">
                <text:span text:style-name="nadrukvet">Aanwijzing als DAEB: </text:span>
              </text:p>
                <text:p text:style-name="al">de ontwikkeling en realisatie van de zes Projecten, waarbij in totaal 913 woningen worden gerealiseerd, waarvan 631 betaalbare woningen. Het gaat om woningbouwprojecten, waarvoor de gemeente Tilburg een aanvraag heeft gedaan bij de minister in het kader van de Regeling Specifieke Uitkering Startbouwimpuls en voor welke de aanvraag geheel of gedeeltelijk is verleend. </text:p>
              </text:list-item>
              <text:list-item text:style-override="id1-3-2-2-1-8-2">
                <text:number>II.</text:number>
                <text:p text:style-name="al">
                <text:span text:style-name="nadrukvet">Aard en duur van de openbare dienstverplichtingen: </text:span>
              </text:p>
                <text:p text:style-name="al">De financiële bijdrage wordt eenmalig verleend. De realisatie van de Projecten vindt plaats in de periode van 13 oktober 2023 tot en met 31 december 2028. Deze aanwijzing eindigt derhalve op 1 januari 2029. </text:p>
              </text:list-item>
              <text:list-item text:style-override="id1-3-2-2-1-8-3">
                <text:number>III.</text:number>
                <text:p text:style-name="al">
                <text:span text:style-name="nadrukvet">Betrokken ondernemingen en het betrokken grondgebied: </text:span>
              </text:p>
                <text:p text:style-name="al">De betrokken Ondernemingen zijn:</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Ondernem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KvK</text:span>
                    </text:p>
                  </table:table-cell>
                </table:table-row>
                <table:table-row table:style-name="row">
                  <table:table-cell table:style-name="cell_frame_all" table:number-rows-spanned="1" table:number-columns-spanned="1">
                    <text:p text:style-name="table_al">Hoogerlust Planontwikkeling B.V.</text:p>
                  </table:table-cell>
                  <table:table-cell table:style-name="cell_frame_all" table:number-rows-spanned="1" table:number-columns-spanned="1">
                    <text:p text:style-name="table_al">Westkanaaldijk 19, 3606 AL, Maarssen</text:p>
                  </table:table-cell>
                  <table:table-cell table:style-name="cell_frame_all" table:number-rows-spanned="1" table:number-columns-spanned="1">
                    <text:p text:style-name="table_al">80909701 </text:p>
                  </table:table-cell>
                </table:table-row>
                <table:table-row table:style-name="row">
                  <table:table-cell table:style-name="cell_frame_all" table:number-rows-spanned="1" table:number-columns-spanned="1">
                    <text:p text:style-name="table_al">A. Poort van Stappegoor CV, haar enig vennoot: </text:p>
                    <text:p text:style-name="table_al">Poort van Veghel B.V.</text:p>
                    <text:p text:style-name="table_al">en</text:p>
                    <text:p text:style-name="table_al">B. TIWOS/Tilbugse Woonstichting</text:p>
                  </table:table-cell>
                  <table:table-cell table:style-name="cell_frame_all" table:number-rows-spanned="1" table:number-columns-spanned="1">
                    <text:p text:style-name="table_al">Mac Arthurweg 2, 5466 AP, Veghel</text:p>
                    <text:p text:style-name="table_al">Mac Arthurweg 2, 5466 AP, Veghel</text:p>
                    <text:p text:style-name="table_al">Stationsstraat 24, 5038 ED, Tilburg</text:p>
                  </table:table-cell>
                  <table:table-cell table:style-name="cell_frame_all" table:number-rows-spanned="1" table:number-columns-spanned="1">
                    <text:p text:style-name="table_al">(KvK CV: 80475612)</text:p>
                    <text:p text:style-name="table_al">17157075</text:p>
                    <text:p text:style-name="table_al">18030601</text:p>
                  </table:table-cell>
                </table:table-row>
                <table:table-row table:style-name="row">
                  <table:table-cell table:style-name="cell_frame_all" table:number-rows-spanned="1" table:number-columns-spanned="1">
                    <text:p text:style-name="table_al">OC Smariuskade B.V.</text:p>
                  </table:table-cell>
                  <table:table-cell table:style-name="cell_frame_all" table:number-rows-spanned="1" table:number-columns-spanned="1">
                    <text:p text:style-name="table_al">Dillenburgstraat 25A, 5652, AM Eindhoven</text:p>
                  </table:table-cell>
                  <table:table-cell table:style-name="cell_frame_all" table:number-rows-spanned="1" table:number-columns-spanned="1">
                    <text:p text:style-name="table_al">76691527</text:p>
                  </table:table-cell>
                </table:table-row>
                <table:table-row table:style-name="row">
                  <table:table-cell table:style-name="cell_frame_all" table:number-rows-spanned="1" table:number-columns-spanned="1">
                    <text:p text:style-name="table_al">V.O.F. Spaendonck haar twee vennoten:</text:p>
                    <text:p text:style-name="table_al">1. Wiroh Enschotsestraat B.V.</text:p>
                    <text:p text:style-name="table_al">2. W&amp;L Enschotsestraat B.V.</text:p>
                  </table:table-cell>
                  <table:table-cell table:style-name="cell_frame_all" table:number-rows-spanned="1" table:number-columns-spanned="1">
                    <text:p text:style-name="table_al">Parklaan 1, 5061 JV, Oisterwijk</text:p>
                    <text:p text:style-name="table_al">1. Nieuwenhoflaan 8, 5066 AG, Moergestel</text:p>
                    <text:p text:style-name="table_al">2. Parklaan 1, 5061 JV, Oisterwijk</text:p>
                  </table:table-cell>
                  <table:table-cell table:style-name="cell_frame_all" table:number-rows-spanned="1" table:number-columns-spanned="1">
                    <text:p text:style-name="table_al">(KvK van de VOF: 78058295)</text:p>
                    <text:p text:style-name="table_al">1. 77985222</text:p>
                    <text:p text:style-name="table_al">2. 77985141</text:p>
                  </table:table-cell>
                </table:table-row>
                <table:table-row table:style-name="row">
                  <table:table-cell table:style-name="cell_frame_all" table:number-rows-spanned="1" table:number-columns-spanned="1">
                    <text:p text:style-name="table_al">De Tilburgse Woningstichting/TIWOS</text:p>
                  </table:table-cell>
                  <table:table-cell table:style-name="cell_frame_all" table:number-rows-spanned="1" table:number-columns-spanned="1">
                    <text:p text:style-name="table_al">Stationsstraat 24, 5038 ED, Tilburg</text:p>
                  </table:table-cell>
                  <table:table-cell table:style-name="cell_frame_all" table:number-rows-spanned="1" table:number-columns-spanned="1">
                    <text:p text:style-name="table_al">18030601</text:p>
                  </table:table-cell>
                </table:table-row>
                <table:table-row table:style-name="row">
                  <table:table-cell table:style-name="cell_frame_all" table:number-rows-spanned="1" table:number-columns-spanned="1">
                    <text:p text:style-name="table_al">BPD Ontwikkeling B.V.</text:p>
                  </table:table-cell>
                  <table:table-cell table:style-name="cell_frame_all" table:number-rows-spanned="1" table:number-columns-spanned="1">
                    <text:p text:style-name="table_al">IJsbaanpad 1, 1076 CV, Amsterdam</text:p>
                  </table:table-cell>
                  <table:table-cell table:style-name="cell_frame_all" table:number-rows-spanned="1" table:number-columns-spanned="1">
                    <text:p text:style-name="table_al">08013158</text:p>
                  </table:table-cell>
                </table:table-row>
              </table:table>
              <text:p text:style-name="table_bottom"/>
            </text:section>
            <text:list text:style-name="id1-3-2-2-1-11">
              <text:list-item text:style-override="id1-3-2-2-1-11-1">
                <text:number/>
                <text:p text:style-name="al"/>
                <text:p text:style-name="al">Ieder van deze Ondernemingen biedt/voert diensten aan/uit op het grondgebied van de gemeente Tilburg. </text:p>
              </text:list-item>
              <text:list-item text:style-override="id1-3-2-2-1-11-2">
                <text:number>IV.</text:number>
                <text:p text:style-name="al">
                <text:span text:style-name="nadrukvet">Aard van de uitsluitende of bijzondere rechten die de ondernemingen zijn toegekend: </text:span>
              </text:p>
                <text:p text:style-name="al">Niet van toepassing. </text:p>
              </text:list-item>
              <text:list-item text:style-override="id1-3-2-2-1-11-3">
                <text:number>V.</text:number>
                <text:p text:style-name="al">
                <text:span text:style-name="nadrukvet">Parameters voor de berekening, controle en de herziening van de compensatie: </text:span>
              </text:p>
                <text:p text:style-name="al">De vergoeding die de betreffende Onderneming ontvangt is niet hoger dan nodig om de netto kosten van de uitvoering van de DAEB te dekken. De bijdrage voor de DAEB is nimmer meer dan het totale maximum van het door de minister (voor het betreffende Project) toegekende bedrag als opgenomen in de tabel onder VI hierna. De financiële bijdrage wordt slechts verleend onder bepaalde voorwaarden, zoals gesteld door het college in de subsidieverleningsbeschikking.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text:p>
              </text:list-item>
              <text:list-item text:style-override="id1-3-2-2-1-11-4">
                <text:number>VI.</text:number>
                <text:p text:style-name="al">
                <text:span text:style-name="nadrukvet">Regelingen om overcompensatie ter vermijden en terug te betalen: </text:span>
              </text:p>
                <text:p text:style-name="al">De totaal maximaal beschikbare compensatie is gelijk aan het voor het betreffende Project door de minister toegekende bedrag aan SBI-gelden en bedraagt derhalve maximaal</text:p>
                <text:p text:style-name="al"/>
                <text:p><draw:frame draw:style-name="lidiv"><draw:text-box ofo:max-width="15.3cm" ofo:min-height="1cm" ofo:min-width="5cm"><text:section text:name="table_id1-3-2-2-1-11-4-5" text:style-name="table"><text:p text:style-name="table_top"/>
                <table:table table:style-name="tgroup">
                  <table:table-column table:style-name="id1-3-2-2-1-11-4-5-1-1"/>
                  <table:table-column table:style-name="id1-3-2-2-1-11-4-5-1-2"/>
                  <table:table-column table:style-name="id1-3-2-2-1-11-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ject Bergeijkstraat – Dubbeldamstraat</text:p>
                      </table:table-cell>
                      <table:table-cell table:style-name="cell_frame_all" table:number-rows-spanned="1" table:number-columns-spanned="1">
                        <text:p text:style-name="table_al">€ 813.1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ject Poort van Stappegoor</text:p>
                      </table:table-cell>
                      <table:table-cell table:style-name="cell_frame_all" table:number-rows-spanned="1" table:number-columns-spanned="1">
                        <text:p text:style-name="table_al">€ 2.45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oject Smariuskade</text:p>
                      </table:table-cell>
                      <table:table-cell table:style-name="cell_frame_all" table:number-rows-spanned="1" table:number-columns-spanned="1">
                        <text:p text:style-name="table_al">€ 3.080.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 Spaendonck</text:p>
                      </table:table-cell>
                      <table:table-cell table:style-name="cell_frame_all" table:number-rows-spanned="1" table:number-columns-spanned="1">
                        <text:p text:style-name="table_al">€ 951.66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oject Noordhoekring</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ject De Burgemeester</text:p>
                      </table:table-cell>
                      <table:table-cell table:style-name="cell_frame_all" table:number-rows-spanned="1" table:number-columns-spanned="1">
                        <text:p text:style-name="table_al">€ 1.575.000,00</text:p>
                      </table:table-cell>
                    </table:table-row>
                  
                </table:table>
              <text:p text:style-name="table_bottom"/></text:section></draw:text-box></draw:frame></text:p>
              </text:list-item>
              <text:list-item text:style-override="id1-3-2-2-1-11-5">
                <text:number/>
                <text:p text:style-name="al"/>
                <text:p text:style-name="al">De Ondernemingen ontwikkelen en realiseren voor eigen rekening en risico de woningen. De financiële bijdrage van de gemeente wordt slechts onder voorwaarden verleend, zoals gesteld door het college in de subsidieverleningsbeschikking. Definitieve vaststelling van de compensatie is op dusdanige wijze gedaan dat overcompensatie wordt voorkomen. Indien na realisatie van de woningen blijkt dat de ontvangen financiële bijdrage tot overcompensatie heeft geleid, is de betreffende Onderneming verplicht alle overcompensatie aan de gemeente terug te betalen, met inachtneming van de redelijke winst waarmee gerekend is bij de aanvraag door de gemeente en toekenning door de minister van de SBI-gelden. </text:p>
                <text:p text:style-name="al"/>
                <text:p text:style-name="al">Er dient een gescheiden boekhouding te worden gevoerd tussen activiteiten die zijn aangewezen als dienst van algemeen economisch belang in dit besluit en activiteiten die hier niet binnen passen, zoals bepaald is in artikel 5, negende lid, van het DAEB Vrijstellingsbesluit, teneinde kruissubsidiëring te voorkomen. Voor activiteiten die buiten de DAEB vallen wordt geen compensatie of vergoeding verleend. </text:p>
                <text:p text:style-name="al"/>
              </text:list-item>
              <text:list-item text:style-override="id1-3-2-2-1-11-6">
                <text:number>VII.</text:number>
                <text:p text:style-name="al">
                <text:span text:style-name="nadrukvet">Inwerkingtreding: </text:span>
              </text:p>
                <text:list text:style-name="id1-3-2-2-1-11-6-3">
                  <text:list-item text:style-override="id1-3-2-2-1-11-6-3-1">
                    <text:number>1.</text:number>
                    <text:p text:style-name="al">Dit besluit treedt in werking op de dag na die waarop het is bekend gemaakt.</text:p>
                  </text:list-item>
                  <text:list-item text:style-override="id1-3-2-2-1-11-6-3-2">
                    <text:number>2.</text:number>
                    <text:p text:style-name="al">Dit besluit wordt aangehaald als: Aanwijzingsbesluit DAEB SBI-Projecten. </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al">
          <text:span text:style-name="nadrukvet">Bezwaarclausule </text:span>
        </text:p>
          <text:p text:style-name="al">Rechtstreeks belanghebbenden, die het met dit besluit niet eens zijn, kunnen schriftelijk bezwaar maken binnen zes weken na de bekendmaking van dit besluit. </text:p>
          <text:p text:style-name="al"/>
          <text:p text:style-name="al">Het bezwaarschrift moet voorzien zijn van een handtekening, naam en adres, datum, een omschrijving van het besluit waartegen het bezwaar is gericht en de reden waarom de indiener het met dat besluit niet eens is. </text:p>
          <text:p text:style-name="al"/>
          <text:p text:style-name="al">Het bezwaarschrift moet worden gericht aan: Het college van burgemeester en wethouders van de gemeente Tilburg, Postbus 90155, 5000 LH Tilbu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57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TERMS.alternative">Aanwijzingsbesluit DAEB SBI-Projecten</meta:user-defined>
    <dc:language>nl</dc:language>
    <meta:user-defined meta:name="OVERHEIDop.locatietype/OVERHEIDop.gebiedsmarkering">Gemeente</meta:user-defined>
    <meta:user-defined meta:name="DC.title">Aanwijzingsbesluit DAEB Startbouwimpuls gemeente Tilburg</meta:user-defined>
    <meta:user-defined meta:name="DCTERMS.W3CDTF/DCTERMS.available">2024-05-24</meta:user-defined>
    <meta:user-defined meta:name="DCTERMS.W3CDTF/OVERHEIDop.jaargang">2024</meta:user-defined>
    <meta:user-defined meta:name="OVERHEIDop.publicationIssue">223575</meta:user-defined>
    <meta:user-defined meta:name="OVERHEIDop.GmbID/DC.identifier">gmb-2024-223575</meta:user-defined>
    <meta:user-defined meta:name="OVERHEIDop.versieInformatie"/>
  </office:meta>
</office:document-meta>
</file>