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5, 1217 LG Hilversum, Verzoeklocatie 2024052100576 (moderniseren antenne-installatie op monumentaal pand); CLZ-00010159; 21-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sselschadelaan 15, 1217 LG Hilversum, Verzoeklocatie 2024052100576 (moderniseren antenne-installatie op monumentaal pand); CLZ-00010159; 21-05-2024; Status: Aanvraag ontvangen, gemeente Hilversum</text:p>
            <text:p text:style-name="common-al">
            
          </text:p>
            <text:p text:style-name="common-al">Datum indiening aanvraag: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57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5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Tesselschadelaan 15, 1217 LG Hilversum, Verzoeklocatie 2024052100576 (moderniseren antenne-installatie op monumentaal pand); CLZ-00010159; 21-05-2024; Status: Aanvraag ontvangen, gemeente Hilversum</meta:user-defined>
    <meta:user-defined meta:name="DCTERMS.W3CDTF/DCTERMS.available">2024-05-23</meta:user-defined>
    <meta:user-defined meta:name="DCTERMS.W3CDTF/OVERHEIDop.jaargang">2024</meta:user-defined>
    <meta:user-defined meta:name="OVERHEIDop.publicationIssue">223572</meta:user-defined>
    <meta:user-defined meta:name="OVERHEIDop.GmbID/DC.identifier">gmb-2024-223572</meta:user-defined>
    <meta:user-defined meta:name="OVERHEIDop.versieInformatie"/>
  </office:meta>
</office:document-meta>
</file>