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avondwinkel met aparte tabakswinkel, Grote Berg 49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03 </text:p>
            <text:p text:style-name="common-al"> Omschrijving: realiseren avondwinkel met aparte tabaks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9 5611KJ Eindhoven</text:p>
              </text:list-item>
            </text:list>
            <text:p text:style-name="common-al"> Datum ontvangst: 1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5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03</meta:user-defined>
    <meta:user-defined meta:name="DCTERMS.abstract">realiseren avondwinkel met aparte tabaks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avondwinkel met aparte tabakswinkel, Grote Berg 49 5611KJ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70</meta:user-defined>
    <meta:user-defined meta:name="OVERHEIDop.GmbID/DC.identifier">gmb-2024-223570</meta:user-defined>
    <meta:user-defined meta:name="OVERHEIDop.versieInformatie"/>
  </office:meta>
</office:document-meta>
</file>