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Kêkelburen 1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êkelburen 12, 9161 DT: plaatsen van een schuur <text:span text:style-name="nadrukcur">03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35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Kêkelburen 12 in Holl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3567</meta:user-defined>
    <meta:user-defined meta:name="OVERHEIDop.GmbID/DC.identifier">gmb-2024-223567</meta:user-defined>
    <meta:user-defined meta:name="OVERHEIDop.versieInformatie"/>
  </office:meta>
</office:document-meta>
</file>