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WABO-2023-04499 - Schoorstraat 25 te Udenhout - verbouwing van de woning en oprichten van een schuur - Verzonden 2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</text:span>
          </text:p>
            <text:p text:style-name="common-al"/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Uw naam en adresgegevens;</text:span>
          </text:p>
            <text:p text:style-name="common-al">
            <text:span text:style-name="nadrukcur">2.datum waarop u het bezwaarschrift indient;</text:span>
          </text:p>
            <text:p text:style-name="common-al">
            <text:span text:style-name="nadrukcur">3.een omschrijving of een kopie van het besluit waar u het niet mee eens bent;</text:span>
          </text:p>
            <text:p text:style-name="common-al">
            <text:span text:style-name="nadrukcur">4.de redenen van het bezwaar;</text:span>
          </text:p>
            <text:p text:style-name="common-al">
            <text:span text:style-name="nadrukcur">5.uw handtekening. Verstuurt u het bezwaarschrift digitaal dan is uw DigiD uw digitale handtekening.</text:span>
          </text:p>
            <text:p text:style-name="common-al"/>
            <text:p text:style-name="common-al">
            <text:span text:style-name="nadrukcur">Daarnaast kunt u aangeven of u wilt worden gehoord.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</text:span>
          </text:p>
            <text:p text:style-name="common-al"/>
            <text:p text:style-name="common-al">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56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-HZ_WABO-2023-04499 - Schoorstraat 25 te Udenhout - verbouwing van de woning en oprichten van een schuur - Verzonden 21 mei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65</meta:user-defined>
    <meta:user-defined meta:name="OVERHEIDop.GmbID/DC.identifier">gmb-2024-223565</meta:user-defined>
    <meta:user-defined meta:name="OVERHEIDop.versieInformatie"/>
  </office:meta>
</office:document-meta>
</file>