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de weg te hoogte van de kruising Bestevaerweg en Regenb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5-2024 een aanvraag voor een omgevingsvergunning ontvangen. De vergunning is aangevraagd voor het wijzigen van een de weg te hoogte van de kruising Bestevaerweg en Regenboo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5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975</meta:user-defined>
    <meta:user-defined meta:name="DCTERMS.abstract">het wijzigen van een de weg te hoogte van de kruising Bestevaerweg en Regenboo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de weg te hoogte van de kruising Bestevaerweg en Regenboog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63</meta:user-defined>
    <meta:user-defined meta:name="OVERHEIDop.GmbID/DC.identifier">gmb-2024-223563</meta:user-defined>
    <meta:user-defined meta:name="OVERHEIDop.versieInformatie"/>
  </office:meta>
</office:document-meta>
</file>