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Prins Bernhardstraat 100 5721G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woonhuis, 21-05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23556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556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0142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Gemeente Asten - verleende omgevingsvergunning, Prins Bernhardstraat 100 5721GD Asten,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556</meta:user-defined>
    <meta:user-defined meta:name="OVERHEIDop.GmbID/DC.identifier">gmb-2024-223556</meta:user-defined>
    <meta:user-defined meta:name="OVERHEIDop.versieInformatie"/>
  </office:meta>
</office:document-meta>
</file>