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K Wielrennen 2024 ColduVam op 15 en 1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K Wielrennen 2024 ColduVam op 15 juni 2024 van 09.00 tot 19.30 uur en op 16 juni 2024 van 09.00 tot 19.00 uur op de VAM-berg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05-2024
    </text:p>
            <text:p text:style-name="common-al">
            <text:span text:style-name="nadrukvet">Reageren mogelijk tot: </text:span>05-07-2024
    </text:p>
            <text:p text:style-name="common-al">
            <text:a xlink:href="https://formulieren.middendrenthe.nl/website/!suite42.scherm1260?mObj=1444104" xlink:type="simple">(https://formulieren.middendrenthe.nl/website/!suite42.scherm1260?mObj=14441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35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K Wielrennen 2024 ColduVam op 15 en 16 juni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551</meta:user-defined>
    <meta:user-defined meta:name="OVERHEIDop.GmbID/DC.identifier">gmb-2024-223551</meta:user-defined>
    <meta:user-defined meta:name="OVERHEIDop.versieInformatie"/>
  </office:meta>
</office:document-meta>
</file>