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deweg 36 Siddeburen, Verleende omgevingsvergunning (reguliere procedure) 195213425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Eideweg 36, 9628 AR Siddeburen, voor het herbouwen van de woning, 16 mei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354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54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54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Eideweg 36 Siddeburen, Verleende omgevingsvergunning (reguliere procedure) 19521342576</meta:user-defined>
    <meta:user-defined meta:name="DCTERMS.W3CDTF/DCTERMS.available">2024-05-23</meta:user-defined>
    <meta:user-defined meta:name="DCTERMS.W3CDTF/OVERHEIDop.jaargang">2024</meta:user-defined>
    <meta:user-defined meta:name="OVERHEIDop.publicationIssue">223549</meta:user-defined>
    <meta:user-defined meta:name="OVERHEIDop.GmbID/DC.identifier">gmb-2024-223549</meta:user-defined>
    <meta:user-defined meta:name="OVERHEIDop.versieInformatie"/>
  </office:meta>
</office:document-meta>
</file>