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 van een 'Harmoniebos' ter vervanging van agrarische grond., Ten noorden van Steenplaats 3, Sectie I 2710 en 2711</text:p>
      <text:section text:name="zakelijke-mededeling_id1-3-2" text:style-name="zakelijke-mededeling">
        <text:section text:name="zakelijke-mededeling-tekst_id1-3-2-1" text:style-name="zakelijke-mededeling-tekst">
          <text:section text:name="tekst_id1-3-2-1-1" text:style-name="tekst">
            <text:p text:style-name="common-al">Op 17 mei 2024 is een aanvraag ontvangen voor Aanleg van een 'Harmoniebos' ter vervanging van agrarische grond. op locatie Ten noorden van Steenplaats 3, Sectie I 2710 en 2711. De aanvraag is geregistreerd onder zaaknummer 2024-052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354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4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4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520</meta:user-defined>
    <meta:user-defined meta:name="DCTERMS.abstract">Betreft: Aanvraag op locatie Ten noorden van Steenplaats 3, Sectie I 2710 en 2711</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leg van een 'Harmoniebos' ter vervanging van agrarische grond., Ten noorden van Steenplaats 3, Sectie I 2710 en 2711</meta:user-defined>
    <meta:user-defined meta:name="DCTERMS.W3CDTF/DCTERMS.available">2024-05-29</meta:user-defined>
    <meta:user-defined meta:name="DCTERMS.W3CDTF/OVERHEIDop.jaargang">2024</meta:user-defined>
    <meta:user-defined meta:name="OVERHEIDop.publicationIssue">223545</meta:user-defined>
    <meta:user-defined meta:name="OVERHEIDop.GmbID/DC.identifier">gmb-2024-223545</meta:user-defined>
    <meta:user-defined meta:name="OVERHEIDop.versieInformatie"/>
  </office:meta>
</office:document-meta>
</file>