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Bart de Graaffweg 2, 1217 ZL Hilversum, Verzoeklocatie 2024052100619 (organiseren evenement (Levend Schaakspel)  in strijd met omgevingsplan); CLZ-00010158; 21-05-2024; Status: Aanvraag ontvangen,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 Bart de Graaffweg 2, 1217 ZL Hilversum, Verzoeklocatie 2024052100619 (organiseren evenement (Levend Schaakspel)  in strijd met omgevingsplan); CLZ-00010158; 21-05-2024; Status: Aanvraag ontvangen, gemeente Hilversum</text:p>
            <text:p text:style-name="common-al">
            
          </text:p>
            <text:p text:style-name="common-al">Datum indiening aanvraa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15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o Bart de Graaffweg 2, 1217 ZL Hilversum, Verzoeklocatie 2024052100619 (organiseren evenement (Levend Schaakspel)  in strijd met omgevingsplan); CLZ-00010158; 21-05-2024; Status: Aanvraag ontvangen, gem</meta:user-defined>
    <meta:user-defined meta:name="DCTERMS.W3CDTF/DCTERMS.available">2024-05-23</meta:user-defined>
    <meta:user-defined meta:name="DCTERMS.W3CDTF/OVERHEIDop.jaargang">2024</meta:user-defined>
    <meta:user-defined meta:name="OVERHEIDop.publicationIssue">223540</meta:user-defined>
    <meta:user-defined meta:name="OVERHEIDop.GmbID/DC.identifier">gmb-2024-223540</meta:user-defined>
    <meta:user-defined meta:name="OVERHEIDop.versieInformatie"/>
  </office:meta>
</office:document-meta>
</file>