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3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<text:span text:style-name="nadrukvet">op donderdag 30 mei 2024 vanaf 19.30 uur in het gemeentehuis, Koningin Julianalaan 3 te Katwijk</text:span>. 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187124/Raad_30-05-2024" xlink:type="simple">
                  <text:span text:style-name="nadrukondlijn">agenda en stukken raadsvergadering donderdag 30 mei 2024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35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30 me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39</meta:user-defined>
    <meta:user-defined meta:name="OVERHEIDop.GmbID/DC.identifier">gmb-2024-223539</meta:user-defined>
    <meta:user-defined meta:name="OVERHEIDop.versieInformatie"/>
  </office:meta>
</office:document-meta>
</file>