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sa Dahmen - Ottenheijmstraat 17, 6045K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isa Dahmen - Ottenheijmstraat 17, 6045KX Roermond: taarten bakken aan huis kleine economie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0753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7 mei 2024 besloten voor de beslissing op de aanvraag de beslistermijn met maximaal 6 weken te verlengen tot uiterlijk 26 juli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353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3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53</meta:user-defined>
    <meta:user-defined meta:name="DCTERMS.abstract">Omschrijving (incl. locatie):  Lisa Dahmen - Ottenheijmstraat 17, 6045KX Roermond: taarten bakken aan huis kleine economie</meta:user-defined>
    <dc:language>nl</dc:language>
    <meta:user-defined meta:name="OVERHEIDop.locatietype/OVERHEIDop.gebiedsmarkering">Vlak</meta:user-defined>
    <meta:user-defined meta:name="DC.title">Lisa Dahmen - Ottenheijmstraat 17, 6045KX Roermond - Verlengen beslistermijn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3531</meta:user-defined>
    <meta:user-defined meta:name="OVERHEIDop.GmbID/DC.identifier">gmb-2024-223531</meta:user-defined>
    <meta:user-defined meta:name="OVERHEIDop.versieInformatie"/>
  </office:meta>
</office:document-meta>
</file>