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chter de woning, Othellodreef 28, 3561GW Utrecht, GU-Z2024-0004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hellodreef 28, 3561GW Utrecht</text:p>
            <text:p text:style-name="common-al">GU-Z2024-0004936</text:p>
            <text:p text:style-name="common-al">Toelichting: Het bouwen van een uitbouw achter de woning</text:p>
            <text:p text:style-name="common-al">Datum besluit: 24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52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936</meta:user-defined>
    <meta:user-defined meta:name="DCTERMS.abstract">Verleende Omgevingsvergunning, Het bouwen van een uitbouw achter de woning, Othellodreef 28, 3561GW Utrecht, GU-Z2024-0004936</meta:user-defined>
    <dc:language>nl</dc:language>
    <meta:user-defined meta:name="DC.title">Verleende Omgevingsvergunning, Het bouwen van een uitbouw achter de woning, Othellodreef 28, 3561GW Utrecht, GU-Z2024-0004936</meta:user-defined>
    <meta:user-defined meta:name="OVERHEIDop.datumEindeReactietermijn">2024-07-02</meta:user-defined>
    <meta:user-defined meta:name="OVERHEIDop.terinzageleggingBG">https://jeleefomgeving.nl/inzien/002220647/450eb3c5-175f-11ef-a33a-00505601200c</meta:user-defined>
    <meta:user-defined meta:name="OVERHEIDop.locatietype/OVERHEIDop.gebiedsmarkering">GeometrieRef</meta:user-defined>
    <meta:user-defined meta:name="DCTERMS.W3CDTF/DCTERMS.available">2024-05-23</meta:user-defined>
    <meta:user-defined meta:name="DCTERMS.W3CDTF/OVERHEIDop.jaargang">2024</meta:user-defined>
    <meta:user-defined meta:name="OVERHEIDop.externeBijlage">Afwijkvergunning|exb-2024-20494</meta:user-defined>
    <meta:user-defined meta:name="OVERHEIDop.publicationIssue">223528</meta:user-defined>
    <meta:user-defined meta:name="OVERHEIDop.GmbID/DC.identifier">gmb-2024-223528</meta:user-defined>
    <meta:user-defined meta:name="OVERHEIDop.versieInformatie"/>
  </office:meta>
</office:document-meta>
</file>