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38, 5554J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besluit genomen op de aanvraag voor een omgevingsvergunning met zaaknummer <text:span text:style-name="nadrukvet">2024-445536</text:span>.</text:p>
            <text:p text:style-name="common-al">De zaak betreft locatie Molenstraat 38 5554JP Valkenswaard en heeft de omschrijving "bouwen tuinschuur". De vergunning is verleend.</text:p>
            <text:p text:style-name="common-al">Het besluit betreft de volgende onderdelen: Bouwen en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2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5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5536</meta:user-defined>
    <meta:user-defined meta:name="DCTERMS.abstract">bouwen tuinschuur, Molenstraat 38</meta:user-defined>
    <dc:language>nl</dc:language>
    <meta:user-defined meta:name="OVERHEIDop.locatietype/OVERHEIDop.gebiedsmarkering">Punt</meta:user-defined>
    <meta:user-defined meta:name="DC.title">Besluit aanvraag omgevingsvergunning Molenstraat 38, 5554JP Valkenswa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27</meta:user-defined>
    <meta:user-defined meta:name="OVERHEIDop.GmbID/DC.identifier">gmb-2024-223527</meta:user-defined>
    <meta:user-defined meta:name="OVERHEIDop.versieInformatie"/>
  </office:meta>
</office:document-meta>
</file>