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een Zendingsmarkt bij de Hervormde kerk Doornspijk op 15 juni 2024 van 10:00 t/m 15:00 uur, locatie: Kerkplein Zuiderzeestraatweg West 104 in Doornsp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352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2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2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603</meta:user-defined>
    <meta:user-defined meta:name="DCTERMS.abstract">Betreft: Binnengekomen melding kleinschalig evenement op locatie Kerkplein Zuiderzeestraatweg West 104 in Doornspijk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526</meta:user-defined>
    <meta:user-defined meta:name="OVERHEIDop.GmbID/DC.identifier">gmb-2024-223526</meta:user-defined>
    <meta:user-defined meta:name="OVERHEIDop.versieInformatie"/>
  </office:meta>
</office:document-meta>
</file>