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schuur van de paardenhouderij - Hegewarren 22,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arren 22, 9216XR Oudega, de verbouw van de schuur van de paardenhouderij, ontvangen: 18 mei 2024. De aanvraag is geregistreerd onder zaaknummer Z2024-000013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52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3</meta:user-defined>
    <meta:user-defined meta:name="DCTERMS.abstract">Aanvraag omgevingsvergunning: Hegewarren 22, 9216XR Oudega, de verbouw van de schuur van de paardenhouderij, ontvangen: 18 mei 2024, zaaknummer: Z2024-00001313</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verbouw van de schuur van de paardenhouderij - Hegewarren 22, 9216XR Oudega</meta:user-defined>
    <meta:user-defined meta:name="DCTERMS.W3CDTF/DCTERMS.available">2024-05-23</meta:user-defined>
    <meta:user-defined meta:name="DCTERMS.W3CDTF/OVERHEIDop.jaargang">2024</meta:user-defined>
    <meta:user-defined meta:name="OVERHEIDop.publicationIssue">223525</meta:user-defined>
    <meta:user-defined meta:name="OVERHEIDop.GmbID/DC.identifier">gmb-2024-223525</meta:user-defined>
    <meta:user-defined meta:name="OVERHEIDop.versieInformatie"/>
  </office:meta>
</office:document-meta>
</file>