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oprichten van 242 appartementen bestaande uit 117 appartementen sociale huur, 115 appartementen midden huur, 10 appartementen vrijesector, 1 gezamenlijke ruimte voor bewoners, 1 stallingsgarage en gebied bouw- en woonrijp maken op het adres Eli Heimanspad 1 t/m 29 Agnes Robertson Arberpad 2 t/m 6, Jac. P. Thijsselaan 102 t/m 172 en Mary Somervillelaan 2 t/m 3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737</text:p>
            <text:p text:style-name="common-al">
            <text:span text:style-name="nadrukvet">Soort aanvraag:</text:span> Omgevingsvergunning</text:p>
            <text:p text:style-name="common-al">
            <text:span text:style-name="nadrukvet">Verzenddatum: </text:span>23 mei 2024</text:p>
            <text:p text:style-name="common-al">
            <text:span text:style-name="nadrukvet">Omschrijving: </text:span>voor het oprichten van 242 appartementen bestaande uit 117 appartementen sociale huur, 115 appartementen midden huur, 10 appartementen vrijesector, 1 gezamenlijke ruimte voor bewoners, 1 stallingsgarage en gebied bouw- en woonrijp maken op het adres Eli Heimanspad 1 t/m 29 Agnes Robertson Arberpad 2 t/m 6, Jac. P. Thijsselaan 102 t/m 172 en Mary Somervillelaan 2 t/m 378</text:p>
            <text:p text:style-name="common-al">
            <text:span text:style-name="nadrukvet">Locatie: </text:span>Perceel DMN00 D 3342 nabij Bergwijkdreef</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352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2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2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737</meta:user-defined>
    <meta:user-defined meta:name="DCTERMS.abstract">Diemen besluit Z2023-00000737 voor het oprichten van 242 appartementen met parkeergarage.</meta:user-defined>
    <dc:language>nl</dc:language>
    <meta:user-defined meta:name="OVERHEIDop.locatietype/OVERHEIDop.gebiedsmarkering">Punt</meta:user-defined>
    <meta:user-defined meta:name="DC.title">Gemeente Diemen: besluit Omgevingsvergunning voor het oprichten van 242 appartementen bestaande uit 117 appartementen sociale huur, 115 appartementen midden huur, 10 appartementen vrijesector, 1 gezamenlijke ruimte voor bewoners, 1 stallingsgarage en gebied bouw- en woonrijp maken op het adres Eli Heimanspad 1 t/m 29 Agnes Robertson Arberpad 2 t/m 6, Jac. P. Thijsselaan 102 t/m 172 en Mary Somervillelaan 2 t/m 378.</meta:user-defined>
    <meta:user-defined meta:name="DCTERMS.W3CDTF/DCTERMS.available">2024-05-23</meta:user-defined>
    <meta:user-defined meta:name="DCTERMS.W3CDTF/OVERHEIDop.jaargang">2024</meta:user-defined>
    <meta:user-defined meta:name="OVERHEIDop.publicationIssue">223523</meta:user-defined>
    <meta:user-defined meta:name="OVERHEIDop.GmbID/DC.identifier">gmb-2024-223523</meta:user-defined>
    <meta:user-defined meta:name="OVERHEIDop.versieInformatie"/>
  </office:meta>
</office:document-meta>
</file>