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rging en de speelplaats op de locatie Symfoniestraat 210 te Nijmegen zaaknummer AB24.008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berging en de speelplaats op de locatie Symfoniestraat 2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51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1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1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rging en de speelplaats op de locatie Symfoniestraat 210 te Nijmegen zaaknummer AB24.00840</meta:user-defined>
    <meta:user-defined meta:name="DCTERMS.W3CDTF/DCTERMS.available">2024-05-23</meta:user-defined>
    <meta:user-defined meta:name="DCTERMS.W3CDTF/OVERHEIDop.jaargang">2024</meta:user-defined>
    <meta:user-defined meta:name="OVERHEIDop.publicationIssue">223518</meta:user-defined>
    <meta:user-defined meta:name="OVERHEIDop.GmbID/DC.identifier">gmb-2024-223518</meta:user-defined>
    <meta:user-defined meta:name="OVERHEIDop.versieInformatie"/>
  </office:meta>
</office:document-meta>
</file>