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17-05-2024 tot 16-06-2024 op de locatie Groenewoudseweg 14 te Nijmegen zaaknummer AB24.008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17-05-2024 tot 16-06-2024 op de locatie Groenewoudseweg 14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51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1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51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17-05-2024 tot 16-06-2024 op de locatie Groenewoudseweg 14 te Nijmegen zaaknummer AB24.00839</meta:user-defined>
    <meta:user-defined meta:name="DCTERMS.W3CDTF/DCTERMS.available">2024-05-23</meta:user-defined>
    <meta:user-defined meta:name="DCTERMS.W3CDTF/OVERHEIDop.jaargang">2024</meta:user-defined>
    <meta:user-defined meta:name="OVERHEIDop.publicationIssue">223517</meta:user-defined>
    <meta:user-defined meta:name="OVERHEIDop.GmbID/DC.identifier">gmb-2024-223517</meta:user-defined>
    <meta:user-defined meta:name="OVERHEIDop.versieInformatie"/>
  </office:meta>
</office:document-meta>
</file>