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van (een deel) de voorgevel en het plaatsen van een dakkapel aan de achterzijde, Beppy Nooijstraat 19 233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375</text:p>
            <text:p text:style-name="common-al">
            <text:span text:style-name="nadrukvet">Ingekomen:</text:span> 17-05-2024</text:p>
            <text:p text:style-name="common-al">
            <text:span text:style-name="nadrukvet">Locatie:</text:span> Beppy Nooijstraat 19 233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375" xlink:type="simple">publicatiesomgevingsvergunningen@leiden.nl</text:a> de volgende gegevens:</text:p>
            <text:p text:style-name="common-al">-het kenmerk van de aanvraag: Z/24/3685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375</meta:user-defined>
    <meta:user-defined meta:name="DCTERMS.abstract">optrekken van (een deel) de voorgevel en 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trekken van (een deel) de voorgevel en het plaatsen van een dakkapel aan de achterzijde, Beppy Nooijstraat 19 2331HT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23_Samenvatting|exb-2024-20491</meta:user-defined>
    <meta:user-defined meta:name="OVERHEIDop.publicationIssue">223510</meta:user-defined>
    <meta:user-defined meta:name="OVERHEIDop.GmbID/DC.identifier">gmb-2024-223510</meta:user-defined>
    <meta:user-defined meta:name="OVERHEIDop.versieInformatie"/>
  </office:meta>
</office:document-meta>
</file>