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envergunning “BBQ Gemeente Vlissingen” op het adres Vredehoflaan 950 in Vlissingen op 18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BQ Gemeente Vlissingen</text:p>
            <text:p text:style-name="common-al">Naam organisator: Gemeente Vlissingen</text:p>
            <text:p text:style-name="common-al">Voor de locatie: Vredehoflaan 950 in Vlissingen</text:p>
            <text:p text:style-name="common-al">Korte omschrijving: BBQ Gemeente Vlissingen</text:p>
            <text:p text:style-name="common-al">Datum evenement: dinsdag 18 juni 2024 van 16:00 uur tot 21:00 uur </text:p>
            <text:p text:style-name="common-al">Verzenddatum: 21 me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50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0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0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envergunning “BBQ Gemeente Vlissingen” op het adres Vredehoflaan 950 in Vlissingen op 18 juni 2024</meta:user-defined>
    <meta:user-defined meta:name="DCTERMS.W3CDTF/DCTERMS.available">2024-05-23</meta:user-defined>
    <meta:user-defined meta:name="DCTERMS.W3CDTF/OVERHEIDop.jaargang">2024</meta:user-defined>
    <meta:user-defined meta:name="OVERHEIDop.publicationIssue">223509</meta:user-defined>
    <meta:user-defined meta:name="OVERHEIDop.GmbID/DC.identifier">gmb-2024-223509</meta:user-defined>
    <meta:user-defined meta:name="OVERHEIDop.versieInformatie"/>
  </office:meta>
</office:document-meta>
</file>