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4.435211</text:p>
            <text:p text:style-name="al"/>
            <text:p text:style-name="al">Onderwerp: tijdelijk gesloten verklaring in verband met het organiseren van de Avond4daagse Heerenveen.</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0, 11, 12 en 13 juni 2024 op de locatie Abe Lenstra Boulevard 19 in Heerenveen wordt georganiseerd;</text:p>
              </text:list-item>
              <text:list-item text:style-override="id1-3-2-1-1-10-2">
                <text:number>•</text:number>
                <text:p text:style-name="al">dat het noodzakelijk is om de Abe Lenstra Boulevard, Burgemeester Falkenaweg vanaf de rotonde centrum tot aan de Jan Mankeslaan en de Jan Mankeslaa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0, 11, 12 en 13 juni 2024 tussen 17.30 uur en 21.00 uur.</text:p>
            <text:p text:style-name="al"/>
            <text:p text:style-name="al">
            <text:span text:style-name="nadrukvet">Heerenveen, Abe Lenstra Boulevard, Burgemeester </text:span>
            <text:span text:style-name="nadrukvet">Falkenaweg</text:span>
            <text:span text:style-name="nadrukvet">, Jan </text:span>
            <text:span text:style-name="nadrukvet">Mankeslaan</text:span>
            <text:span text:style-name="nadrukvet"/>
          </text:p>
            <text:p text:style-name="al"/>
            <text:p text:style-name="al">Heerenveen, 21 mei 2024</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50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0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0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meta:user-defined>
    <meta:user-defined meta:name="DCTERMS.W3CDTF/DCTERMS.available">2024-05-23</meta:user-defined>
    <meta:user-defined meta:name="DCTERMS.W3CDTF/OVERHEIDop.jaargang">2024</meta:user-defined>
    <meta:user-defined meta:name="OVERHEIDop.publicationIssue">223507</meta:user-defined>
    <meta:user-defined meta:name="OVERHEIDop.GmbID/DC.identifier">gmb-2024-223507</meta:user-defined>
    <meta:user-defined meta:name="OVERHEIDop.versieInformatie"/>
  </office:meta>
</office:document-meta>
</file>