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coplant (zonnecollector) met afwijking van de bestemming 'natuur' en de maximale hoogte,  Twentseweg 122 8141M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4</text:p>
            <text:p text:style-name="common-al">
            <text:span text:style-name="nadrukvet">Locatie:</text:span> Twentseweg 122 8141MC Heino</text:p>
            <text:p text:style-name="common-al">
            <text:span text:style-name="nadrukvet">Zaakomschrijving:</text:span> het plaatsen van een ecoplant (zonnecollector) met afwijking van de bestemming 'natuur' en de maximale hoogte</text:p>
            <text:p text:style-name="common-al">
            <text:span text:style-name="nadrukvet">Zaaknummer:</text:span> 0177ESUITE1174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7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17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350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0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1742024</meta:user-defined>
    <meta:user-defined meta:name="DCTERMS.abstract">het plaatsen van een ecoplant (zonnecollect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ecoplant (zonnecollector) met afwijking van de bestemming 'natuur' en de maximale hoogte,  Twentseweg 122 8141MC Heino</meta:user-defined>
    <meta:user-defined meta:name="DCTERMS.W3CDTF/DCTERMS.available">2024-05-23</meta:user-defined>
    <meta:user-defined meta:name="DCTERMS.W3CDTF/OVERHEIDop.jaargang">2024</meta:user-defined>
    <meta:user-defined meta:name="OVERHEIDop.publicationIssue">223502</meta:user-defined>
    <meta:user-defined meta:name="OVERHEIDop.GmbID/DC.identifier">gmb-2024-223502</meta:user-defined>
    <meta:user-defined meta:name="OVERHEIDop.versieInformatie"/>
  </office:meta>
</office:document-meta>
</file>