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Achterwei 52d, 9104 CP Damwâld, Akkerwoude (AKW00) 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5-05-2024 voor het deels verharden van grond en het plaatsen van een spijlen- hekwerk.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34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235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Omgevingsaanvraag Achterwei 52d, 9104 CP Damwâld, Akkerwoude (AKW00) N 4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498</meta:user-defined>
    <meta:user-defined meta:name="OVERHEIDop.GmbID/DC.identifier">gmb-2024-223498</meta:user-defined>
    <meta:user-defined meta:name="OVERHEIDop.versieInformatie"/>
  </office:meta>
</office:document-meta>
</file>