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Bed &amp; Breakfast aan Kloosterstraat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  <text:span text:style-name="nadrukvet">Afgegeven omgevingsvergunningen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03 Noorderweg 999 Landgoed Rorik te Beverwijk, </text:span>realiseren van een Bed &amp; Breakfast (eerder gepubliceerd als het realiseren van recreatiewoning), verleend op 16 mei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5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349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9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9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03</meta:user-defined>
    <dc:language>nl</dc:language>
    <meta:user-defined meta:name="OVERHEIDop.locatietype/OVERHEIDop.gebiedsmarkering">Weg</meta:user-defined>
    <meta:user-defined meta:name="DC.title">Toestemming voor het realiseren van een Bed &amp; Breakfast aan Kloosterstraat 13 te Beverwij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492</meta:user-defined>
    <meta:user-defined meta:name="OVERHEIDop.GmbID/DC.identifier">gmb-2024-223492</meta:user-defined>
    <meta:user-defined meta:name="OVERHEIDop.versieInformatie"/>
  </office:meta>
</office:document-meta>
</file>