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aarschotsestraat 32, 5087 KW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doorbraak in een dragende muur, Baarschotsestraat 32, 5087 KW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aarschotsestraat 32, 5087 KW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doorbraak in een dragende muu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1-05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982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348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8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8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9822</meta:user-defined>
    <dc:language>nl</dc:language>
    <meta:user-defined meta:name="OVERHEIDop.locatietype/OVERHEIDop.gebiedsmarkering">Punt</meta:user-defined>
    <meta:user-defined meta:name="DC.title">Ingekomen aanvraag omgevingsvergunning Baarschotsestraat 32, 5087 KW Diess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487</meta:user-defined>
    <meta:user-defined meta:name="OVERHEIDop.GmbID/DC.identifier">gmb-2024-223487</meta:user-defined>
    <meta:user-defined meta:name="OVERHEIDop.versieInformatie"/>
  </office:meta>
</office:document-meta>
</file>