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Guardini-Nes 1, 1862 AJ Bergen (NH), het wijzigen van de voorgevel, verzenddatum 21 mei 2024 (Z2024-00001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48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8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8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54</meta:user-defined>
    <meta:user-defined meta:name="DCTERMS.abstract">Guardini-Nes 1, 1862 AJ Bergen (NH), het wijzigen van de voorgevel, verzenddatum 21 mei 2024 (Z2024-00001754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Guardini-Nes 1, 1862 AJ Bergen (NH), het wijzigen van de voorgevel, verzenddatum 21 mei 2024 (Z2024-00001754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484</meta:user-defined>
    <meta:user-defined meta:name="OVERHEIDop.GmbID/DC.identifier">gmb-2024-223484</meta:user-defined>
    <meta:user-defined meta:name="OVERHEIDop.versieInformatie"/>
  </office:meta>
</office:document-meta>
</file>