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un To Fight Cancer Nijmegen - Route vanuit Heyendaalseweg 141 te Nijmegen -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1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4 tot en met 0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un To Fight Cancer Nijmegen - Route vanuit Heyendaalseweg 141 te Nijmegen - 1 jun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81</meta:user-defined>
    <meta:user-defined meta:name="OVERHEIDop.GmbID/DC.identifier">gmb-2024-223481</meta:user-defined>
    <meta:user-defined meta:name="OVERHEIDop.versieInformatie"/>
  </office:meta>
</office:document-meta>
</file>