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4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1-2-1-3">
      <text:list-level-style-bullet text:bullet-char="•" text:level="1">
        <style:list-level-properties text:min-label-width="10mm"/>
      </text:list-level-style-bullet>
    </text:list-style>
    <text:list-style style:name="id1-3-2-2-1-2-1-4-1-1-2-1-3-1">
      <text:list-level-style-bullet text:bullet-char="•" text:level="1">
        <style:list-level-properties text:min-label-width="10mm"/>
      </text:list-level-style-bullet>
    </text:list-style>
    <text:list-style style:name="id1-3-2-2-1-2-1-4-1-1-2-1-3-2">
      <text:list-level-style-bullet text:bullet-char="•" text:level="1">
        <style:list-level-properties text:min-label-width="10mm"/>
      </text:list-level-style-bullet>
    </text:list-style>
    <text:list-style style:name="id1-3-2-2-1-2-1-4-1-1-2-1-3-3">
      <text:list-level-style-bullet text:bullet-char="•" text:level="1">
        <style:list-level-properties text:min-label-width="10mm"/>
      </text:list-level-style-bullet>
    </text:list-style>
    <text:list-style style:name="id1-3-2-2-1-2-1-4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2-2-1-3">
      <text:list-level-style-bullet text:bullet-char="•" text:level="1">
        <style:list-level-properties text:min-label-width="10mm"/>
      </text:list-level-style-bullet>
    </text:list-style>
    <text:list-style style:name="id1-3-2-2-1-2-1-4-1-2-2-1-3-1">
      <text:list-level-style-bullet text:bullet-char="•" text:level="1">
        <style:list-level-properties text:min-label-width="10mm"/>
      </text:list-level-style-bullet>
    </text:list-style>
    <text:list-style style:name="id1-3-2-2-1-2-1-4-1-2-2-1-3-2">
      <text:list-level-style-bullet text:bullet-char="•" text:level="1">
        <style:list-level-properties text:min-label-width="10mm"/>
      </text:list-level-style-bullet>
    </text:list-style>
    <text:list-style style:name="id1-3-2-2-1-2-1-4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2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2-1-3">
      <text:list-level-style-bullet text:bullet-char="•" text:level="1">
        <style:list-level-properties text:min-label-width="10mm"/>
      </text:list-level-style-bullet>
    </text:list-style>
    <text:list-style style:name="id1-3-2-2-1-2-1-4-2-1-3-1">
      <text:list-level-style-bullet text:bullet-char="•" text:level="1">
        <style:list-level-properties text:min-label-width="10mm"/>
      </text:list-level-style-bullet>
    </text:list-style>
    <text:list-style style:name="id1-3-2-2-1-2-1-4-2-1-3-2">
      <text:list-level-style-bullet text:bullet-char="•" text:level="1">
        <style:list-level-properties text:min-label-width="10mm"/>
      </text:list-level-style-bullet>
    </text:list-style>
    <text:list-style style:name="id1-3-2-2-1-2-1-4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2-2-1-3">
      <text:list-level-style-bullet text:bullet-char="•" text:level="1">
        <style:list-level-properties text:min-label-width="10mm"/>
      </text:list-level-style-bullet>
    </text:list-style>
    <text:list-style style:name="id1-3-2-2-1-2-1-4-2-2-2-1-3-1">
      <text:list-level-style-bullet text:bullet-char="•" text:level="1">
        <style:list-level-properties text:min-label-width="10mm"/>
      </text:list-level-style-bullet>
    </text:list-style>
    <text:list-style style:name="id1-3-2-2-1-2-1-4-2-2-2-1-3-2">
      <text:list-level-style-bullet text:bullet-char="•" text:level="1">
        <style:list-level-properties text:min-label-width="10mm"/>
      </text:list-level-style-bullet>
    </text:list-style>
    <text:list-style style:name="id1-3-2-2-1-2-1-4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-1-2-2-3">
      <text:list-level-style-bullet text:bullet-char="•" text:level="1">
        <style:list-level-properties text:min-label-width="10mm"/>
      </text:list-level-style-bullet>
    </text:list-style>
    <text:list-style style:name="id1-3-2-2-1-2-1-4-3-1-2-2-3-1">
      <text:list-level-style-bullet text:bullet-char="•" text:level="1">
        <style:list-level-properties text:min-label-width="10mm"/>
      </text:list-level-style-bullet>
    </text:list-style>
    <text:list-style style:name="id1-3-2-2-1-2-1-4-3-1-2-2-3-2">
      <text:list-level-style-bullet text:bullet-char="•" text:level="1">
        <style:list-level-properties text:min-label-width="10mm"/>
      </text:list-level-style-bullet>
    </text:list-style>
    <text:list-style style:name="id1-3-2-2-1-2-1-4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3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3-1-2-4-3">
      <text:list-level-style-bullet text:bullet-char="•" text:level="1">
        <style:list-level-properties text:min-label-width="10mm"/>
      </text:list-level-style-bullet>
    </text:list-style>
    <text:list-style style:name="id1-3-2-2-1-2-1-4-3-1-2-4-3-1">
      <text:list-level-style-bullet text:bullet-char="•" text:level="1">
        <style:list-level-properties text:min-label-width="10mm"/>
      </text:list-level-style-bullet>
    </text:list-style>
    <text:list-style style:name="id1-3-2-2-1-2-1-4-3-1-2-4-3-2">
      <text:list-level-style-bullet text:bullet-char="•" text:level="1">
        <style:list-level-properties text:min-label-width="10mm"/>
      </text:list-level-style-bullet>
    </text:list-style>
    <text:list-style style:name="id1-3-2-2-1-2-1-4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-2-2-2-3">
      <text:list-level-style-bullet text:bullet-char="•" text:level="1">
        <style:list-level-properties text:min-label-width="10mm"/>
      </text:list-level-style-bullet>
    </text:list-style>
    <text:list-style style:name="id1-3-2-2-1-2-1-4-3-2-2-2-3-1">
      <text:list-level-style-bullet text:bullet-char="•" text:level="1">
        <style:list-level-properties text:min-label-width="10mm"/>
      </text:list-level-style-bullet>
    </text:list-style>
    <text:list-style style:name="id1-3-2-2-1-2-1-4-3-2-2-2-3-2">
      <text:list-level-style-bullet text:bullet-char="•" text:level="1">
        <style:list-level-properties text:min-label-width="10mm"/>
      </text:list-level-style-bullet>
    </text:list-style>
    <text:list-style style:name="id1-3-2-2-1-2-1-4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3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3-2-2-4-3">
      <text:list-level-style-bullet text:bullet-char="•" text:level="1">
        <style:list-level-properties text:min-label-width="10mm"/>
      </text:list-level-style-bullet>
    </text:list-style>
    <text:list-style style:name="id1-3-2-2-1-2-1-4-3-2-2-4-3-1">
      <text:list-level-style-bullet text:bullet-char="•" text:level="1">
        <style:list-level-properties text:min-label-width="10mm"/>
      </text:list-level-style-bullet>
    </text:list-style>
    <text:list-style style:name="id1-3-2-2-1-2-1-4-3-2-2-4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Ontheffing vaarbeleid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 besluit:</text:p>
            <text:list text:style-name="id1-3-2-1-1-2">
              <text:list-item text:style-override="id1-3-2-1-1-2-1">
                <text:number>1.</text:number>
                <text:p text:style-name="al">De volgende wijziging van de beleidsregel <text:span text:style-name="nadrukcur">Ontheffing vaarbeleid Zoetermeer</text:span> vast te stel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Bestaande tekst (schrappingen schuin gedrukt)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ieuwe tekst (aanvullingen vet gedrukt)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Artikel 2 De ontheffing</text:p>
                    <text:list text:style-name="id1-3-2-2-1-2-1-4-1-1-2">
                      <text:list-item text:style-override="id1-3-2-2-1-2-1-4-1-1-2-1">
                        <text:number>1.</text:number>
                        <text:p text:style-name="table_al">De ontheffing op het vaarbeleid kan worden verleend voor:</text:p>
                        <text:list text:style-name="id1-3-2-2-1-2-1-4-1-1-2-1-3">
                          <text:list-item text:style-override="id1-3-2-2-1-2-1-4-1-1-2-1-3-1">
                            <text:number>•</text:number>
                            <text:p text:style-name="table_al">het gebod om met elektrisch aangedreven motoren te varen; en/of:</text:p>
                          </text:list-item>
                          <text:list-item text:style-override="id1-3-2-2-1-2-1-4-1-1-2-1-3-2">
                            <text:number>•</text:number>
                            <text:p text:style-name="table_al">het verbod om harder dan 6 km per uur te varen: <text:span text:style-name="nadrukcur">en/of:</text:span></text:p>
                          </text:list-item>
                          <text:list-item text:style-override="id1-3-2-2-1-2-1-4-1-1-2-1-3-3">
                            <text:number>•</text:number>
                            <text:p text:style-name="table_al">
                              <text:span text:style-name="nadrukcur">het verbod om verbrandingsmotoren op vaartuigen voorhanden te hebben.</text:span>
                            </text:p>
                          </text:list-item>
                        </text:list>
                      </text:list-item>
                      <text:list-item text:style-override="id1-3-2-2-1-2-1-4-1-1-2-2">
                        <text:number>2.</text:number>
                        <text:p text:style-name="table_al">De ontheffing wordt verleend voor een concreet vaartuig. </text:p>
                      </text:list-item>
                      <text:list-item text:style-override="id1-3-2-2-1-2-1-4-1-1-2-3">
                        <text:number>3.</text:number>
                        <text:p text:style-name="table_al">Wordt het vaartuig vervangen, dan meldt de ontheffinghouder dit binnen vier weken na de aankoopdatum bij het college. De ontheffing is dan verbonden aan het nieuwe vaartuig.</text:p>
                      </text:list-item>
                      <text:list-item text:style-override="id1-3-2-2-1-2-1-4-1-1-2-4">
                        <text:number>4.</text:number>
                        <text:p text:style-name="table_al">De aanvraag voor een ontheffing mag betrekking hebben op meer dan één vaartuig. </text:p>
                      </text:list-item>
                      <text:list-item text:style-override="id1-3-2-2-1-2-1-4-1-1-2-5">
                        <text:number>5.</text:number>
                        <text:p text:style-name="table_al">De ontheffinghouder toont op verzoek van de gemeentelijke handhaver of de politie een fysiek of digitaal exemplaar van de ontheff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2 De ontheffing</text:p>
                    <text:list text:style-name="id1-3-2-2-1-2-1-4-1-2-2">
                      <text:list-item text:style-override="id1-3-2-2-1-2-1-4-1-2-2-1">
                        <text:number>1.</text:number>
                        <text:p text:style-name="table_al">De ontheffing op het vaarbeleid kan worden verleend voor:</text:p>
                        <text:list text:style-name="id1-3-2-2-1-2-1-4-1-2-2-1-3">
                          <text:list-item text:style-override="id1-3-2-2-1-2-1-4-1-2-2-1-3-1">
                            <text:number>•</text:number>
                            <text:p text:style-name="table_al">het gebod om met elektrisch aangedreven motoren te varen; en/of:</text:p>
                          </text:list-item>
                          <text:list-item text:style-override="id1-3-2-2-1-2-1-4-1-2-2-1-3-2">
                            <text:number>•</text:number>
                            <text:p text:style-name="table_al">het verbod om harder dan 6 km per uur te varen.</text:p>
                          </text:list-item>
                        </text:list>
                      </text:list-item>
                    </text:list>
                    <text:list text:style-name="id1-3-2-2-1-2-1-4-1-2-3">
                      <text:list-item text:style-override="id1-3-2-2-1-2-1-4-1-2-3-1">
                        <text:number>2.</text:number>
                        <text:p text:style-name="table_al">De ontheffing wordt verleend voor een concreet vaartuig.</text:p>
                      </text:list-item>
                      <text:list-item text:style-override="id1-3-2-2-1-2-1-4-1-2-3-2">
                        <text:number>3.</text:number>
                        <text:p text:style-name="table_al">Wordt het vaartuig vervangen, dan meldt de ontheffinghouder dit binnen vier weken na de aankoopdatum bij het college. De ontheffing is dan verbonden aan het nieuwe vaartuig.</text:p>
                      </text:list-item>
                      <text:list-item text:style-override="id1-3-2-2-1-2-1-4-1-2-3-3">
                        <text:number>4.</text:number>
                        <text:p text:style-name="table_al">De aanvraag voor een ontheffing mag betrekking hebben op meer dan één vaartuig. </text:p>
                      </text:list-item>
                      <text:list-item text:style-override="id1-3-2-2-1-2-1-4-1-2-3-4">
                        <text:number>5.</text:number>
                        <text:p text:style-name="table_al">De ontheffinghouder toont op verzoek van de gemeentelijke handhaver of de politie een fysiek of digitaal exemplaar van de ontheffing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3 <text:span text:style-name="nadrukcur">Het toetsingskader</text:span></text:p>
                    <text:p text:style-name="table_al">Het college kan alleen een ontheffing op het vaarbeleid verlenen in verband met één of meer van de volgende door de aanvrager aan te dragen gronden:</text:p>
                    <text:list text:style-name="id1-3-2-2-1-2-1-4-2-1-3">
                      <text:list-item text:style-override="id1-3-2-2-1-2-1-4-2-1-3-1">
                        <text:number>•</text:number>
                        <text:p text:style-name="table_al">het verkeer;</text:p>
                      </text:list-item>
                      <text:list-item text:style-override="id1-3-2-2-1-2-1-4-2-1-3-2">
                        <text:number>•</text:number>
                        <text:p text:style-name="table_al"> de veiligheid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3<text:span text:style-name="nadrukvet"> Het verlenen van een ontheffing</text:span></text:p>
                    <text:list text:style-name="id1-3-2-2-1-2-1-4-2-2-2">
                      <text:list-item text:style-override="id1-3-2-2-1-2-1-4-2-2-2-1">
                        <text:number>1.</text:number>
                        <text:p text:style-name="table_al">Het college kan een ontheffing op het vaarbeleid verlenen in verband met één of meer van de volgende door de aanvrager aan te dragen gronden:</text:p>
                        <text:list text:style-name="id1-3-2-2-1-2-1-4-2-2-2-1-3">
                          <text:list-item text:style-override="id1-3-2-2-1-2-1-4-2-2-2-1-3-1">
                            <text:number>•</text:number>
                            <text:p text:style-name="table_al">het verkeer;</text:p>
                          </text:list-item>
                          <text:list-item text:style-override="id1-3-2-2-1-2-1-4-2-2-2-1-3-2">
                            <text:number>•</text:number>
                            <text:p text:style-name="table_al">de veiligheid.</text:p>
                          </text:list-item>
                        </text:list>
                      </text:list-item>
                      <text:list-item text:style-override="id1-3-2-2-1-2-1-4-2-2-2-2">
                        <text:number>2.</text:number>
                        <text:p text:style-name="table_al">
                          <text:span text:style-name="nadrukvet">Het college kan een ontheffing op het vaarbeleid verlenen in verband met het organiseren van een evenement. 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4 De aanvraag</text:p>
                    <text:list text:style-name="id1-3-2-2-1-2-1-4-3-1-2">
                      <text:list-item text:style-override="id1-3-2-2-1-2-1-4-3-1-2-1">
                        <text:number>1.</text:number>
                        <text:p text:style-name="table_al">Voor het verkrijgen van een ontheffing op het vaarbeleid dient de aanvrager schriftelijk een gemotiveerde aanvraag bij het college in. Deze mag eventueel worden voorzien van ondersteunende documentatie.</text:p>
                      </text:list-item>
                      <text:list-item text:style-override="id1-3-2-2-1-2-1-4-3-1-2-2">
                        <text:number>2.</text:number>
                        <text:p text:style-name="table_al">De aanvraag bevat in ieder geval:</text:p>
                        <text:list text:style-name="id1-3-2-2-1-2-1-4-3-1-2-2-3">
                          <text:list-item text:style-override="id1-3-2-2-1-2-1-4-3-1-2-2-3-1">
                            <text:number>•</text:number>
                            <text:p text:style-name="table_al">Naam, adres en bereikbaarheidsgegevens.</text:p>
                          </text:list-item>
                          <text:list-item text:style-override="id1-3-2-2-1-2-1-4-3-1-2-2-3-2">
                            <text:number>•</text:number>
                            <text:p text:style-name="table_al">Een omschrijving van het vaartuig/de vaartuigen, waaronder de type-omschrijving en indien van toepassing het registratieteken (snelle motorboot). </text:p>
                          </text:list-item>
                        </text:list>
                      </text:list-item>
                      <text:list-item text:style-override="id1-3-2-2-1-2-1-4-3-1-2-3">
                        <text:number>3.</text:number>
                        <text:p text:style-name="table_al">In de aanvraag voor een ontheffing wordt tenminste één van de gronden, zoals genoemd in artikel 3, beargumenteerd vermeld. </text:p>
                      </text:list-item>
                      <text:list-item text:style-override="id1-3-2-2-1-2-1-4-3-1-2-4">
                        <text:number>4.</text:number>
                        <text:p text:style-name="table_al">De aanvraag om een ontheffing mag digitaal of per fysieke post worden ingediend.</text:p>
                        <text:list text:style-name="id1-3-2-2-1-2-1-4-3-1-2-4-3">
                          <text:list-item text:style-override="id1-3-2-2-1-2-1-4-3-1-2-4-3-1">
                            <text:number>•</text:number>
                            <text:p text:style-name="table_al">Het emailadres is: <text:a xlink:href="mailto:m.j.janssen@zoetermeer.nl" xlink:type="simple"><text:span text:style-name="nadrukondlijn">m.j.janssen@zoetermeer.nl</text:span></text:a>.</text:p>
                          </text:list-item>
                          <text:list-item text:style-override="id1-3-2-2-1-2-1-4-3-1-2-4-3-2">
                            <text:number>•</text:number>
                            <text:p text:style-name="table_al">Het postadres is: Gemeente Zoetermeer, Afdeling VVH, t.a.v. M. Janssen, postbus 15, 2700 AA Zoetermeer.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4 De aanvraag</text:p>
                    <text:list text:style-name="id1-3-2-2-1-2-1-4-3-2-2">
                      <text:list-item text:style-override="id1-3-2-2-1-2-1-4-3-2-2-1">
                        <text:number>1.</text:number>
                        <text:p text:style-name="table_al">Voor het verkrijgen van een ontheffing op het vaarbeleid dient de aanvrager schriftelijk een gemotiveerde aanvraag bij het college in. Deze mag eventueel worden voorzien van ondersteunende documentatie.</text:p>
                      </text:list-item>
                      <text:list-item text:style-override="id1-3-2-2-1-2-1-4-3-2-2-2">
                        <text:number>2.</text:number>
                        <text:p text:style-name="table_al">De aanvraag bevat in ieder geval:</text:p>
                        <text:list text:style-name="id1-3-2-2-1-2-1-4-3-2-2-2-3">
                          <text:list-item text:style-override="id1-3-2-2-1-2-1-4-3-2-2-2-3-1">
                            <text:number>•</text:number>
                            <text:p text:style-name="table_al">Naam, adres en bereikbaarheidsgegevens.</text:p>
                          </text:list-item>
                          <text:list-item text:style-override="id1-3-2-2-1-2-1-4-3-2-2-2-3-2">
                            <text:number>•</text:number>
                            <text:p text:style-name="table_al">Een omschrijving van het vaartuig/de vaartuigen, waaronder de type-omschrijving en indien van toepassing het registratieteken (snelle motorboot). </text:p>
                          </text:list-item>
                        </text:list>
                      </text:list-item>
                      <text:list-item text:style-override="id1-3-2-2-1-2-1-4-3-2-2-3">
                        <text:number>3.</text:number>
                        <text:p text:style-name="table_al">In de aanvraag voor een ontheffing wordt tenminste één van de gronden, zoals genoemd in artikel 3,<text:span text:style-name="nadrukvet"> lid 1,</text:span> beargumenteerd vermeld. </text:p>
                      </text:list-item>
                      <text:list-item text:style-override="id1-3-2-2-1-2-1-4-3-2-2-4">
                        <text:number>4.</text:number>
                        <text:p text:style-name="table_al">De aanvraag om een ontheffing mag digitaal of per fysieke post worden ingediend.</text:p>
                        <text:list text:style-name="id1-3-2-2-1-2-1-4-3-2-2-4-3">
                          <text:list-item text:style-override="id1-3-2-2-1-2-1-4-3-2-2-4-3-1">
                            <text:number>•</text:number>
                            <text:p text:style-name="table_al">Het emailadres is: <text:a xlink:href="mailto:m.j.janssen@zoetermeer.nl" xlink:type="simple"><text:span text:style-name="nadrukondlijn">m.j.janssen@zoetermeer.nl</text:span></text:a>.</text:p>
                          </text:list-item>
                          <text:list-item text:style-override="id1-3-2-2-1-2-1-4-3-2-2-4-3-2">
                            <text:number>•</text:number>
                            <text:p text:style-name="table_al">Het postadres is: Gemeente Zoetermeer, Afdeling VVH, t.a.v. M. Janssen, postbus 15, 2700 AA Zoetermeer.</text:p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De belangenafweging</text:p>
                    <text:p text:style-name="table_al">Bij de toetsing van de aanvraag om een ontheffing weegt het college het belang van één of meer van de gronden, zoals genoemd in artikel 3, af tegen het milieu- en duurzaamheidsbelang.</text:p>
                  </table:table-cell>
                  <table:table-cell table:style-name="cell_frame_all" table:number-rows-spanned="1" table:number-columns-spanned="1">
                    <text:p text:style-name="table_al">Artikel 5 De belangenafweging</text:p>
                    <text:p text:style-name="table_al">Bij de toetsing van de aanvraag om een ontheffing weegt het college het belang van één of meer van de gronden, zoals genoemd in artikel 3, <text:span text:style-name="nadrukvet">lid 1,</text:span> af tegen het milieu- en duurzaamheidsbelang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Zoetermeer, 14 mei 2024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Zoeterme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47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7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7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leidsregel Ontheffing vaarbeleid Zoetermeer</meta:user-defined>
    <dc:language>nl</dc:language>
    <meta:user-defined meta:name="OVERHEIDop.locatietype/OVERHEIDop.gebiedsmarkering">Gemeente</meta:user-defined>
    <meta:user-defined meta:name="DC.title">Beleidsregel Ontheffing vaarbeleid Zoeterme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3472</meta:user-defined>
    <meta:user-defined meta:name="OVERHEIDop.betreftRegeling">CVDR717104_2</meta:user-defined>
    <meta:user-defined meta:name="xs:date/OVERHEIDop.startdatum">2024-05-31</meta:user-defined>
    <meta:user-defined meta:name="OVERHEIDop.GmbID/DC.identifier">gmb-2024-223472</meta:user-defined>
    <meta:user-defined meta:name="OVERHEIDop.versieInformatie"/>
  </office:meta>
</office:document-meta>
</file>