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19665 - kadastraal perceel GBK00 P 251 nabij Ketelstraat 2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schuurwoning met bijgebouwen</text:p>
            <text:p text:style-name="common-al">Locatie : kadastraal perceel GBK00 -P-251 nabij Ketelstraat 26 Groesbeek</text:p>
            <text:p text:style-name="common-al">Datum besluit : 21 mei 2024</text:p>
            <text:p text:style-name="common-al">Datum verzending : 21 mei 2024</text:p>
            <text:p text:style-name="common-al">Zaaknummer ODRN: W.Z24.10007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46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6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6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ende omgevingsvergunning - OLO 8319665 - kadastraal perceel GBK00 P 251 nabij Ketelstraat 26 Groesbeek</meta:user-defined>
    <meta:user-defined meta:name="DCTERMS.W3CDTF/DCTERMS.available">2024-05-23</meta:user-defined>
    <meta:user-defined meta:name="DCTERMS.W3CDTF/OVERHEIDop.jaargang">2024</meta:user-defined>
    <meta:user-defined meta:name="OVERHEIDop.publicationIssue">223464</meta:user-defined>
    <meta:user-defined meta:name="OVERHEIDop.GmbID/DC.identifier">gmb-2024-223464</meta:user-defined>
    <meta:user-defined meta:name="OVERHEIDop.versieInformatie"/>
  </office:meta>
</office:document-meta>
</file>