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dreef 306, 8233 H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dreef 306, 8233 HC Lelystad, het plaatsen van een mobiele kantoor unit</text:span>
          </text:p>
            <text:p text:style-name="common-al">Wij hebben op 16 mei 2024 een aanvraag omgevingsvergunning ontvangen voor het plaatsen van een mobiele kantoor unit, op Larserdreef 306, 8233 HC Lelystad. De aanvraag heeft dossiernummer 09954108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mei 2024. De gemeente neemt daarover waarschijnlijk voor 11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4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0871</meta:user-defined>
    <dc:language>nl</dc:language>
    <meta:user-defined meta:name="OVERHEIDop.locatietype/OVERHEIDop.gebiedsmarkering">Punt</meta:user-defined>
    <meta:user-defined meta:name="DC.title">Ontvangen aanvraag - Larserdreef 306, 8233 HC Lelystad</meta:user-defined>
    <meta:user-defined meta:name="DCTERMS.W3CDTF/DCTERMS.available">2024-05-23</meta:user-defined>
    <meta:user-defined meta:name="DCTERMS.W3CDTF/OVERHEIDop.jaargang">2024</meta:user-defined>
    <meta:user-defined meta:name="OVERHEIDop.publicationIssue">223459</meta:user-defined>
    <meta:user-defined meta:name="OVERHEIDop.GmbID/DC.identifier">gmb-2024-223459</meta:user-defined>
    <meta:user-defined meta:name="OVERHEIDop.versieInformatie"/>
  </office:meta>
</office:document-meta>
</file>