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  PLANOLOGISCH STRIJDIG GEBRUIK  – DEUTERSESTRAAT 24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list text:style-name="id1-3-2-1-1-3">
              <text:list-item text:style-override="id1-3-2-1-1-3-1">
                <text:number>•</text:number>
                <text:p text:style-name="al">Deutersestraat 24 Cromvoirt, realiseren van een bijbehorend bouwwerk, Z23- 271153.</text:p>
              </text:list-item>
            </text:list>
            <text:p text:style-name="last-al">De vergunning is verzonden op 17 mei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34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4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PLANOLOGISCH STRIJDIG GEBRUIK  – DEUTERSESTRAAT 24 CROMVOIRT</meta:user-defined>
    <meta:user-defined meta:name="DCTERMS.W3CDTF/DCTERMS.available">2024-05-29</meta:user-defined>
    <meta:user-defined meta:name="DCTERMS.W3CDTF/OVERHEIDop.jaargang">2024</meta:user-defined>
    <meta:user-defined meta:name="OVERHEIDop.publicationIssue">223446</meta:user-defined>
    <meta:user-defined meta:name="OVERHEIDop.GmbID/DC.identifier">gmb-2024-223446</meta:user-defined>
    <meta:user-defined meta:name="OVERHEIDop.versieInformatie"/>
  </office:meta>
</office:document-meta>
</file>