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woning met bijgebouwen,  (CHA00) 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2-05-2024 een aanvraag omgevingsvergunning hebben ontvangen voor het bouwen van een nieuwe woning met bijgebouwen op het adres Meerleseweg ong. (CHA00) L 80 (108072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344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4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22</meta:user-defined>
    <dc:language>nl</dc:language>
    <meta:user-defined meta:name="OVERHEIDop.locatietype/OVERHEIDop.gebiedsmarkering">Perceel</meta:user-defined>
    <meta:user-defined meta:name="DC.title">Ingekomen aanvraag omgevingsvergunning, Het bouwen van een nieuwe woning met bijgebouwen,  (CHA00) L 8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43</meta:user-defined>
    <meta:user-defined meta:name="OVERHEIDop.GmbID/DC.identifier">gmb-2024-223443</meta:user-defined>
    <meta:user-defined meta:name="OVERHEIDop.versieInformatie"/>
  </office:meta>
</office:document-meta>
</file>