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 onderhoudswerkzaamheden A4</text:p>
      <text:section text:name="zakelijke-mededeling_id1-3-2" text:style-name="zakelijke-mededeling">
        <text:section text:name="zakelijke-mededeling-tekst_id1-3-2-1" text:style-name="zakelijke-mededeling-tekst">
          <text:section text:name="tekst_id1-3-2-1-1" text:style-name="tekst">
            <text:p text:style-name="common-al">Op 21 mei 2024 heeft het college van burgemeester en wethouders van de gemeente Steenbergen een ontheffing geluidshinder verleend voor onderhoudswerkzaamheden aan de A4 bij hectomoterpaal 212.8 tot 216.0. De ontheffing geldt van 28 juni 2024 van 20:00 tot 1 juli 2024 om 12:00 uur en van 26 juli 2024 van 20:00 tot 5 augustus 2024 om 05:00 uur. Het is geregistreerd onder nummer ZK24001309.</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last-al">Einde bezwaartermijn: 3 jul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3438</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438</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438</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K24001309</meta:user-defined>
    <dc:language>nl</dc:language>
    <meta:user-defined meta:name="OVERHEIDop.locatietype/OVERHEIDop.gebiedsmarkering">Lijn</meta:user-defined>
    <meta:user-defined meta:name="DC.title">Ontheffing geluidshinder onderhoudswerkzaamheden A4</meta:user-defined>
    <meta:user-defined meta:name="DCTERMS.W3CDTF/DCTERMS.available">2024-05-23</meta:user-defined>
    <meta:user-defined meta:name="DCTERMS.W3CDTF/OVERHEIDop.jaargang">2024</meta:user-defined>
    <meta:user-defined meta:name="OVERHEIDop.publicationIssue">223438</meta:user-defined>
    <meta:user-defined meta:name="OVERHEIDop.GmbID/DC.identifier">gmb-2024-223438</meta:user-defined>
    <meta:user-defined meta:name="OVERHEIDop.versieInformatie"/>
  </office:meta>
</office:document-meta>
</file>