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van een woonhuis naar appartement aan Hoofdstraat 26, 4265 HK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van een woonhuis naar appartement aan Hoofdstraat 26, 4265 HK Genderen (2024-02054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5-2024. De gemeente neemt daarover waarschijnlijk voor 09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343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3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3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0543</meta:user-defined>
    <meta:user-defined meta:name="DCTERMS.abstract">verbouwing van woonhuis naar appartement</meta:user-defined>
    <dc:language>nl</dc:language>
    <meta:user-defined meta:name="OVERHEIDop.locatietype/OVERHEIDop.gebiedsmarkering">Punt</meta:user-defined>
    <meta:user-defined meta:name="DC.title">Gemeente Altena - Aanvraag vergunning voor het verbouwen van een woonhuis naar appartement aan Hoofdstraat 26, 4265 HK Gender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435</meta:user-defined>
    <meta:user-defined meta:name="OVERHEIDop.GmbID/DC.identifier">gmb-2024-223435</meta:user-defined>
    <meta:user-defined meta:name="OVERHEIDop.versieInformatie"/>
  </office:meta>
</office:document-meta>
</file>