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geweigerd voor het plaatsen van een DHL pakketautomaat aan Loenenlaan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16 van Loenenlaan 3, </text:span>plaatsen DHL pakketautomaat, geweigerd op 14 me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5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343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3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3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16</meta:user-defined>
    <dc:language>nl</dc:language>
    <meta:user-defined meta:name="OVERHEIDop.locatietype/OVERHEIDop.gebiedsmarkering">Adres</meta:user-defined>
    <meta:user-defined meta:name="DC.title">Aanvraag vergunning geweigerd voor het plaatsen van een DHL pakketautomaat aan Loenenlaan 3 te Beverw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33</meta:user-defined>
    <meta:user-defined meta:name="OVERHEIDop.GmbID/DC.identifier">gmb-2024-223433</meta:user-defined>
    <meta:user-defined meta:name="OVERHEIDop.versieInformatie"/>
  </office:meta>
</office:document-meta>
</file>