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273 B ("Wimmenum", zuid van), 1934 BC Egmond aan den Hoef, het uitvoeren van aanlegwerkzaamheden (vergraven), verzenddatum 21 mei 2024 (Z2024-00001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43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60</meta:user-defined>
    <meta:user-defined meta:name="DCTERMS.abstract">Herenweg 273 B ("Wimmenum", zuid van), 1934 BC Egmond aan den Hoef, het uitvoeren van aanlegwerkzaamheden (vergraven), verzenddatum 21 mei 2024 (Z2024-0000166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renweg 273 B ("Wimmenum", zuid van), 1934 BC Egmond aan den Hoef, het uitvoeren van aanlegwerkzaamheden (vergraven), verzenddatum 21 mei 2024 (Z2024-00001660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31</meta:user-defined>
    <meta:user-defined meta:name="OVERHEIDop.GmbID/DC.identifier">gmb-2024-223431</meta:user-defined>
    <meta:user-defined meta:name="OVERHEIDop.versieInformatie"/>
  </office:meta>
</office:document-meta>
</file>